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tyle:font-face style:name="TimesNewRomanPS-ItalicMT" svg:font-family="TimesNewRomanPS-ItalicMT" style:font-family-generic="script"/>
    <style:font-face style:name="TimesNewRomanPS-BoldMT" svg:font-family="TimesNewRomanPS-BoldMT" style:font-family-generic="roman"/>
    <style:font-face style:name="TimesNewRomanPS-BoldItalicMT" svg:font-family="TimesNewRomanPS-BoldItalicMT" style:font-family-generic="script"/>
    <style:font-face style:name="Wingdings-Regular" svg:font-family="Wingdings-Regular" style:font-family-generic="system"/>
    <style:font-face style:name="Arial-BoldMT" svg:font-family="Arial-Bold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T4" style:parent-style-name="Fontdeparagrafimplicit" style:family="text">
      <style:text-properties fo:font-size="13pt" style:font-size-asian="13pt" style:font-size-complex="13pt"/>
    </style:style>
    <style:style style:name="P5" style:parent-style-name="Standard" style:family="paragraph">
      <style:text-properties fo:font-size="13pt" style:font-size-asian="13pt" style:font-size-complex="13pt"/>
    </style:style>
    <style:style style:name="P6" style:parent-style-name="Standard" style:family="paragraph">
      <style:text-properties fo:font-size="13pt" style:font-size-asian="13pt" style:font-size-complex="13pt"/>
    </style:style>
    <style:style style:name="P7" style:parent-style-name="Standard" style:family="paragraph">
      <style:text-properties fo:font-size="13pt" style:font-size-asian="13pt" style:font-size-complex="13pt"/>
    </style:style>
    <style:style style:name="P8" style:parent-style-name="Standard" style:family="paragraph">
      <style:text-properties fo:font-size="13pt" style:font-size-asian="13pt" style:font-size-complex="13pt"/>
    </style:style>
    <style:style style:name="P9" style:parent-style-name="Standard" style:family="paragraph">
      <style:text-properties fo:font-size="13pt" style:font-size-asian="13pt" style:font-size-complex="13pt"/>
    </style:style>
    <style:style style:name="P10" style:parent-style-name="Standard" style:family="paragraph">
      <style:text-properties fo:font-size="13pt" style:font-size-asian="13pt" style:font-size-complex="13pt"/>
    </style:style>
    <style:style style:name="P11" style:parent-style-name="Standard" style:family="paragraph">
      <style:text-properties fo:font-size="13pt" style:font-size-asian="13pt" style:font-size-complex="13pt"/>
    </style:style>
    <style:style style:name="P12" style:parent-style-name="Standard" style:family="paragraph">
      <style:text-properties fo:font-size="13pt" style:font-size-asian="13pt" style:font-size-complex="13pt"/>
    </style:style>
    <style:style style:name="P13" style:parent-style-name="Standard" style:family="paragraph">
      <style:text-properties fo:font-size="13pt" style:font-size-asian="13pt" style:font-size-complex="13pt"/>
    </style:style>
    <style:style style:name="P14" style:parent-style-name="Normal" style:family="paragraph">
      <style:paragraph-properties fo:text-align="justify"/>
    </style:style>
    <style:style style:name="T15" style:parent-style-name="Fontdeparagrafimplicit" style:family="text">
      <style:text-properties fo:font-size="13pt" style:font-size-asian="13pt" style:font-size-complex="13pt"/>
    </style:style>
    <style:style style:name="T16" style:parent-style-name="Fontdeparagrafimplicit" style:family="text">
      <style:text-properties style:font-name-asian="Times New Roman" style:font-name-complex="Times New Roman" style:letter-kerning="false" fo:language="ro" fo:country="RO"/>
    </style:style>
    <style:style style:name="P17" style:parent-style-name="Standard" style:family="paragraph">
      <style:text-properties fo:font-size="13pt" style:font-size-asian="13pt" style:font-size-complex="13pt"/>
    </style:style>
    <style:style style:name="P1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 style:parent-style-name="Standard" style:family="paragraph">
      <style:paragraph-properties fo:text-align="center"/>
      <style:text-properties fo:font-size="14pt" style:font-size-asian="14pt" style:font-size-complex="14pt"/>
    </style:style>
    <style:style style:name="P20" style:parent-style-name="Standard" style:family="paragraph">
      <style:paragraph-properties fo:text-align="justify"/>
    </style:style>
    <style:style style:name="T21" style:parent-style-name="Fontdeparagrafimplicit" style:family="text">
      <style:text-properties fo:font-size="14pt" style:font-size-asian="14pt" style:font-size-complex="14pt"/>
    </style:style>
    <style:style style:name="T22"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 style:parent-style-name="Fontdeparagrafimplicit" style:family="text">
      <style:text-properties fo:font-size="14pt" style:font-size-asian="14pt" style:font-size-complex="14pt"/>
    </style:style>
    <style:style style:name="P24" style:parent-style-name="Standard" style:family="paragraph">
      <style:paragraph-properties fo:text-align="justify"/>
    </style:style>
    <style:style style:name="T25" style:parent-style-name="Fontdeparagrafimplicit" style:family="text">
      <style:text-properties fo:font-size="14pt" style:font-size-asian="14pt" style:font-size-complex="14pt"/>
    </style:style>
    <style:style style:name="T26"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 style:parent-style-name="Fontdeparagrafimplicit" style:family="text">
      <style:text-properties fo:font-size="14pt" style:font-size-asian="14pt" style:font-size-complex="14pt"/>
    </style:style>
    <style:style style:name="P28" style:parent-style-name="Standard" style:family="paragraph">
      <style:paragraph-properties fo:text-align="justify"/>
    </style:style>
    <style:style style:name="T29" style:parent-style-name="Fontdeparagrafimplicit" style:family="text">
      <style:text-properties fo:font-size="14pt" style:font-size-asian="14pt" style:font-size-complex="14pt"/>
    </style:style>
    <style:style style:name="T30"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 style:parent-style-name="Fontdeparagrafimplicit" style:family="text">
      <style:text-properties fo:font-size="14pt" style:font-size-asian="14pt" style:font-size-complex="14pt"/>
    </style:style>
    <style:style style:name="P32" style:parent-style-name="Standard" style:family="paragraph">
      <style:paragraph-properties fo:text-align="justify"/>
    </style:style>
    <style:style style:name="T33" style:parent-style-name="Fontdeparagrafimplicit" style:family="text">
      <style:text-properties fo:font-size="14pt" style:font-size-asian="14pt" style:font-size-complex="14pt"/>
    </style:style>
    <style:style style:name="T34"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 style:parent-style-name="Fontdeparagrafimplicit" style:family="text">
      <style:text-properties fo:font-size="14pt" style:font-size-asian="14pt" style:font-size-complex="14pt"/>
    </style:style>
    <style:style style:name="P36" style:parent-style-name="Standard" style:family="paragraph">
      <style:paragraph-properties fo:text-align="justify"/>
    </style:style>
    <style:style style:name="T37" style:parent-style-name="Fontdeparagrafimplicit" style:family="text">
      <style:text-properties fo:font-size="14pt" style:font-size-asian="14pt" style:font-size-complex="14pt"/>
    </style:style>
    <style:style style:name="T38"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 style:parent-style-name="Fontdeparagrafimplicit" style:family="text">
      <style:text-properties fo:font-size="14pt" style:font-size-asian="14pt" style:font-size-complex="14pt"/>
    </style:style>
    <style:style style:name="P40" style:parent-style-name="Standard" style:family="paragraph">
      <style:paragraph-properties fo:text-align="justify"/>
    </style:style>
    <style:style style:name="T41" style:parent-style-name="Fontdeparagrafimplicit" style:family="text">
      <style:text-properties fo:font-size="14pt" style:font-size-asian="14pt" style:font-size-complex="14pt"/>
    </style:style>
    <style:style style:name="T42"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 style:parent-style-name="Fontdeparagrafimplicit" style:family="text">
      <style:text-properties fo:font-size="14pt" style:font-size-asian="14pt" style:font-size-complex="14pt"/>
    </style:style>
    <style:style style:name="P44" style:parent-style-name="Standard" style:family="paragraph">
      <style:paragraph-properties fo:text-align="justify"/>
    </style:style>
    <style:style style:name="T45" style:parent-style-name="Fontdeparagrafimplicit" style:family="text">
      <style:text-properties fo:font-size="14pt" style:font-size-asian="14pt" style:font-size-complex="14pt"/>
    </style:style>
    <style:style style:name="T46"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 style:parent-style-name="Fontdeparagrafimplicit" style:family="text">
      <style:text-properties fo:font-size="14pt" style:font-size-asian="14pt" style:font-size-complex="14pt"/>
    </style:style>
    <style:style style:name="P48" style:parent-style-name="Standard" style:family="paragraph">
      <style:paragraph-properties fo:text-align="justify"/>
    </style:style>
    <style:style style:name="T49" style:parent-style-name="Fontdeparagrafimplicit" style:family="text">
      <style:text-properties fo:font-size="14pt" style:font-size-asian="14pt" style:font-size-complex="14pt"/>
    </style:style>
    <style:style style:name="T50"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Fontdeparagrafimplicit" style:family="text">
      <style:text-properties fo:font-size="14pt" style:font-size-asian="14pt" style:font-size-complex="14pt"/>
    </style:style>
    <style:style style:name="P52" style:parent-style-name="Standard" style:family="paragraph">
      <style:paragraph-properties fo:text-align="justify"/>
      <style:text-properties fo:font-size="14pt" style:font-size-asian="14pt" style:font-size-complex="14pt"/>
    </style:style>
    <style:style style:name="P53" style:parent-style-name="Standard" style:family="paragraph">
      <style:paragraph-properties fo:text-align="justify"/>
      <style:text-properties fo:font-size="14pt" style:font-size-asian="14pt" style:font-size-complex="14pt"/>
    </style:style>
    <style:style style:name="P54" style:parent-style-name="Standard" style:family="paragraph">
      <style:paragraph-properties fo:text-align="justify"/>
      <style:text-properties fo:font-size="14pt" style:font-size-asian="14pt" style:font-size-complex="14pt"/>
    </style:style>
    <style:style style:name="P55" style:parent-style-name="Standard" style:family="paragraph">
      <style:paragraph-properties fo:text-align="justify"/>
    </style:style>
    <style:style style:name="P56" style:parent-style-name="Standard" style:family="paragraph">
      <style:paragraph-properties fo:text-align="center"/>
      <style:text-properties fo:font-weight="bold" style:font-weight-asian="bold" style:font-weight-complex="bold" fo:font-size="13pt" style:font-size-asian="13pt" style:font-size-complex="13pt"/>
    </style:style>
    <style:style style:name="P57" style:parent-style-name="Standard" style:family="paragraph">
      <style:paragraph-properties fo:text-align="center"/>
    </style:style>
    <style:style style:name="P58" style:parent-style-name="Standard" style:family="paragraph">
      <style:paragraph-properties fo:text-align="center"/>
    </style:style>
    <style:style style:name="P59" style:parent-style-name="Standard" style:family="paragraph">
      <style:paragraph-properties fo:text-align="center"/>
    </style:style>
    <style:style style:name="P60" style:parent-style-name="Standard" style:family="paragraph">
      <style:paragraph-properties fo:text-align="center"/>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text-properties fo:font-weight="bold" style:font-weight-asian="bold" fo:font-size="16pt" style:font-size-asian="16pt"/>
    </style:style>
    <style:style style:name="P81" style:parent-style-name="Standard" style:family="paragraph">
      <style:text-properties fo:font-weight="bold" style:font-weight-asian="bold" fo:font-size="16pt" style:font-size-asian="16pt"/>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center"/>
      <style:text-properties fo:font-weight="bold" style:font-weight-asian="bold" style:font-weight-complex="bold" fo:font-size="14pt" style:font-size-asian="14pt" style:font-size-complex="14pt"/>
    </style:style>
    <style:style style:name="P85" style:parent-style-name="Standard" style:family="paragraph">
      <style:paragraph-properties fo:text-align="center"/>
      <style:text-properties fo:font-weight="bold" style:font-weight-asian="bold" style:font-weight-complex="bold" fo:font-size="14pt" style:font-size-asian="14pt" style:font-size-complex="14pt"/>
    </style:style>
    <style:style style:name="P86" style:parent-style-name="Standard" style:family="paragraph">
      <style:paragraph-properties fo:text-align="center"/>
    </style:style>
    <style:style style:name="P87" style:parent-style-name="Standard" style:family="paragraph">
      <style:paragraph-properties fo:text-align="justify"/>
    </style:style>
    <style:style style:name="T88" style:parent-style-name="Fontdeparagrafimplicit" style:family="text">
      <style:text-properties fo:font-weight="bold" style:font-weight-asian="bold" style:font-weight-complex="bold"/>
    </style:style>
    <style:style style:name="P89" style:parent-style-name="Standard" style:family="paragraph">
      <style:paragraph-properties fo:text-align="justify"/>
      <style:text-properties fo:font-weight="bold" style:font-weight-asian="bold" style:font-weight-complex="bold"/>
    </style:style>
    <style:style style:name="P90" style:parent-style-name="Standard" style:family="paragraph">
      <style:paragraph-properties fo:text-align="justify"/>
    </style:style>
    <style:style style:name="T91" style:parent-style-name="Fontdeparagrafimplicit" style:family="text">
      <style:text-properties fo:font-weight="bold" style:font-weight-asian="bold" style:font-weight-complex="bold" fo:font-size="11pt" style:font-size-asian="11pt" style:font-size-complex="11pt"/>
    </style:style>
    <style:style style:name="T92" style:parent-style-name="Fontdeparagrafimplicit" style:family="text">
      <style:text-properties fo:font-size="11pt" style:font-size-asian="11pt" style:font-size-complex="11pt"/>
    </style:style>
    <style:style style:name="P93" style:parent-style-name="Standard" style:family="paragraph">
      <style:paragraph-properties fo:text-align="justify"/>
      <style:text-properties fo:font-size="11pt" style:font-size-asian="11pt" style:font-size-complex="11pt"/>
    </style:style>
    <style:style style:name="P94" style:parent-style-name="Standard" style:family="paragraph">
      <style:paragraph-properties fo:text-align="justify"/>
      <style:text-properties fo:font-size="11pt" style:font-size-asian="11pt" style:font-size-complex="11pt"/>
    </style:style>
    <style:style style:name="P95" style:parent-style-name="Standard" style:family="paragraph">
      <style:paragraph-properties fo:text-align="justify"/>
    </style:style>
    <style:style style:name="T96" style:parent-style-name="Fontdeparagrafimplicit" style:family="text">
      <style:text-properties fo:font-size="11pt" style:font-size-asian="11pt" style:font-size-complex="11pt"/>
    </style:style>
    <style:style style:name="T97" style:parent-style-name="Fontdeparagrafimplicit" style:family="text">
      <style:text-properties fo:font-weight="bold" style:font-weight-asian="bold" style:font-weight-complex="bold" fo:font-size="11pt" style:font-size-asian="11pt" style:font-size-complex="11pt"/>
    </style:style>
    <style:style style:name="T98" style:parent-style-name="Fontdeparagrafimplicit" style:family="text">
      <style:text-properties fo:font-size="11pt" style:font-size-asian="11pt" style:font-size-complex="11pt"/>
    </style:style>
    <style:style style:name="P99" style:parent-style-name="Standard" style:family="paragraph">
      <style:paragraph-properties fo:text-align="justify"/>
    </style:style>
    <style:style style:name="T100" style:parent-style-name="Fontdeparagrafimplicit" style:family="text">
      <style:text-properties fo:font-size="11pt" style:font-size-asian="11pt" style:font-size-complex="11pt"/>
    </style:style>
    <style:style style:name="T101" style:parent-style-name="Fontdeparagrafimplicit" style:family="text">
      <style:text-properties fo:font-style="italic" style:font-style-asian="italic" style:font-style-complex="italic" fo:font-size="11pt" style:font-size-asian="11pt" style:font-size-complex="11pt"/>
    </style:style>
    <style:style style:name="T102" style:parent-style-name="Fontdeparagrafimplicit" style:family="text">
      <style:text-properties fo:font-size="11pt" style:font-size-asian="11pt" style:font-size-complex="11pt"/>
    </style:style>
    <style:style style:name="P103" style:parent-style-name="Standard" style:family="paragraph">
      <style:paragraph-properties fo:text-align="justify"/>
    </style:style>
    <style:style style:name="T104" style:parent-style-name="Fontdeparagrafimplicit" style:family="text">
      <style:text-properties fo:font-size="11pt" style:font-size-asian="11pt" style:font-size-complex="11pt"/>
    </style:style>
    <style:style style:name="T105" style:parent-style-name="Fontdeparagrafimplicit" style:family="text">
      <style:text-properties fo:font-style="italic" style:font-style-asian="italic" style:font-style-complex="italic" fo:font-size="11pt" style:font-size-asian="11pt" style:font-size-complex="11pt"/>
    </style:style>
    <style:style style:name="T106" style:parent-style-name="Fontdeparagrafimplicit" style:family="text">
      <style:text-properties fo:font-size="11pt" style:font-size-asian="11pt" style:font-size-complex="11pt"/>
    </style:style>
    <style:style style:name="P107" style:parent-style-name="Standard" style:family="paragraph">
      <style:paragraph-properties fo:text-align="justify"/>
    </style:style>
    <style:style style:name="T108" style:parent-style-name="Fontdeparagrafimplicit" style:family="text">
      <style:text-properties fo:font-size="11pt" style:font-size-asian="11pt" style:font-size-complex="11pt"/>
    </style:style>
    <style:style style:name="T109" style:parent-style-name="Fontdeparagrafimplicit" style:family="text">
      <style:text-properties fo:font-style="italic" style:font-style-asian="italic" style:font-style-complex="italic" fo:font-size="11pt" style:font-size-asian="11pt" style:font-size-complex="11pt"/>
    </style:style>
    <style:style style:name="T110" style:parent-style-name="Fontdeparagrafimplicit" style:family="text">
      <style:text-properties fo:font-size="11pt" style:font-size-asian="11pt" style:font-size-complex="11pt"/>
    </style:style>
    <style:style style:name="P111" style:parent-style-name="Standard" style:family="paragraph">
      <style:paragraph-properties fo:text-align="justify"/>
    </style:style>
    <style:style style:name="T112" style:parent-style-name="Fontdeparagrafimplicit" style:family="text">
      <style:text-properties fo:font-size="11pt" style:font-size-asian="11pt" style:font-size-complex="11pt"/>
    </style:style>
    <style:style style:name="T113" style:parent-style-name="Fontdeparagrafimplicit" style:family="text">
      <style:text-properties fo:font-style="italic" style:font-style-asian="italic" style:font-style-complex="italic" fo:font-size="11pt" style:font-size-asian="11pt" style:font-size-complex="11pt"/>
    </style:style>
    <style:style style:name="T114" style:parent-style-name="Fontdeparagrafimplicit" style:family="text">
      <style:text-properties fo:font-size="11pt" style:font-size-asian="11pt" style:font-size-complex="11pt"/>
    </style:style>
    <style:style style:name="T115" style:parent-style-name="Fontdeparagrafimplicit" style:family="text">
      <style:text-properties fo:font-size="11pt" style:font-size-asian="11pt" style:font-size-complex="11pt"/>
    </style:style>
    <style:style style:name="T116" style:parent-style-name="Fontdeparagrafimplicit" style:family="text">
      <style:text-properties fo:font-style="italic" style:font-style-asian="italic" style:font-style-complex="italic" fo:font-size="11pt" style:font-size-asian="11pt" style:font-size-complex="11pt"/>
    </style:style>
    <style:style style:name="T117" style:parent-style-name="Fontdeparagrafimplicit" style:family="text">
      <style:text-properties fo:font-size="11pt" style:font-size-asian="11pt" style:font-size-complex="11pt"/>
    </style:style>
    <style:style style:name="T118" style:parent-style-name="Fontdeparagrafimplicit" style:family="text">
      <style:text-properties style:font-name-asian="TimesNewRomanPSMT" style:font-name-complex="TimesNewRomanPSMT" fo:font-size="11pt" style:font-size-asian="11pt" style:font-size-complex="11pt"/>
    </style:style>
    <style:style style:name="T119" style:parent-style-name="Fontdeparagrafimplicit" style:family="text">
      <style:text-properties fo:font-size="11pt" style:font-size-asian="11pt" style:font-size-complex="11pt"/>
    </style:style>
    <style:style style:name="T120" style:parent-style-name="Fontdeparagrafimplicit" style:family="text">
      <style:text-properties style:font-name-asian="TimesNewRomanPSMT" style:font-name-complex="TimesNewRomanPSMT" fo:font-size="11pt" style:font-size-asian="11pt" style:font-size-complex="11pt"/>
    </style:style>
    <style:style style:name="T121" style:parent-style-name="Fontdeparagrafimplicit" style:family="text">
      <style:text-properties fo:font-size="11pt" style:font-size-asian="11pt" style:font-size-complex="11pt"/>
    </style:style>
    <style:style style:name="T122" style:parent-style-name="Fontdeparagrafimplicit" style:family="text">
      <style:text-properties style:font-name-asian="TimesNewRomanPSMT" style:font-name-complex="TimesNewRomanPSMT" fo:font-size="11pt" style:font-size-asian="11pt" style:font-size-complex="11pt"/>
    </style:style>
    <style:style style:name="T123" style:parent-style-name="Fontdeparagrafimplicit" style:family="text">
      <style:text-properties fo:font-size="11pt" style:font-size-asian="11pt" style:font-size-complex="11pt"/>
    </style:style>
    <style:style style:name="T124" style:parent-style-name="Fontdeparagrafimplicit" style:family="text">
      <style:text-properties style:font-name-asian="TimesNewRomanPSMT" style:font-name-complex="TimesNewRomanPSMT" fo:font-size="11pt" style:font-size-asian="11pt" style:font-size-complex="11pt"/>
    </style:style>
    <style:style style:name="T125" style:parent-style-name="Fontdeparagrafimplicit" style:family="text">
      <style:text-properties fo:font-size="11pt" style:font-size-asian="11pt" style:font-size-complex="11pt"/>
    </style:style>
    <style:style style:name="T126" style:parent-style-name="Fontdeparagrafimplicit" style:family="text">
      <style:text-properties style:font-name-asian="TimesNewRomanPSMT" style:font-name-complex="TimesNewRomanPSMT" fo:font-size="11pt" style:font-size-asian="11pt" style:font-size-complex="11pt"/>
    </style:style>
    <style:style style:name="T127" style:parent-style-name="Fontdeparagrafimplicit" style:family="text">
      <style:text-properties fo:font-size="11pt" style:font-size-asian="11pt" style:font-size-complex="11pt"/>
    </style:style>
    <style:style style:name="T128" style:parent-style-name="Fontdeparagrafimplicit" style:family="text">
      <style:text-properties style:font-name-asian="TimesNewRomanPSMT" style:font-name-complex="TimesNewRomanPSMT" fo:font-size="11pt" style:font-size-asian="11pt" style:font-size-complex="11pt"/>
    </style:style>
    <style:style style:name="T129" style:parent-style-name="Fontdeparagrafimplicit" style:family="text">
      <style:text-properties fo:font-size="11pt" style:font-size-asian="11pt" style:font-size-complex="11pt"/>
    </style:style>
    <style:style style:name="P130" style:parent-style-name="Standard" style:family="paragraph">
      <style:paragraph-properties fo:text-align="justify"/>
    </style:style>
    <style:style style:name="T131"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132" style:parent-style-name="Fontdeparagrafimplicit" style:family="text">
      <style:text-properties style:font-name-asian="TimesNewRomanPS-BoldMT" style:font-name-complex="TimesNewRomanPS-BoldMT" fo:font-weight="bold" style:font-weight-asian="bold" style:font-weight-complex="bold" fo:font-size="11pt" style:font-size-asian="11pt" style:font-size-complex="11pt"/>
    </style:style>
    <style:style style:name="T133" style:parent-style-name="Fontdeparagrafimplicit" style:family="text">
      <style:text-properties fo:font-size="11pt" style:font-size-asian="11pt" style:font-size-complex="11pt"/>
    </style:style>
    <style:style style:name="T134" style:parent-style-name="Fontdeparagrafimplicit" style:family="text">
      <style:text-properties style:font-name-asian="TimesNewRomanPSMT" style:font-name-complex="TimesNewRomanPSMT" fo:font-size="11pt" style:font-size-asian="11pt" style:font-size-complex="11pt"/>
    </style:style>
    <style:style style:name="T135" style:parent-style-name="Fontdeparagrafimplicit" style:family="text">
      <style:text-properties fo:font-size="11pt" style:font-size-asian="11pt" style:font-size-complex="11pt"/>
    </style:style>
    <style:style style:name="T136" style:parent-style-name="Fontdeparagrafimplicit" style:family="text">
      <style:text-properties style:font-name-asian="TimesNewRomanPSMT" style:font-name-complex="TimesNewRomanPSMT" fo:font-size="11pt" style:font-size-asian="11pt" style:font-size-complex="11pt"/>
    </style:style>
    <style:style style:name="T137" style:parent-style-name="Fontdeparagrafimplicit" style:family="text">
      <style:text-properties fo:font-size="11pt" style:font-size-asian="11pt" style:font-size-complex="11pt"/>
    </style:style>
    <style:style style:name="T138" style:parent-style-name="Fontdeparagrafimplicit" style:family="text">
      <style:text-properties style:font-name-asian="TimesNewRomanPSMT" style:font-name-complex="TimesNewRomanPSMT" fo:font-size="11pt" style:font-size-asian="11pt" style:font-size-complex="11pt"/>
    </style:style>
    <style:style style:name="T139" style:parent-style-name="Fontdeparagrafimplicit" style:family="text">
      <style:text-properties fo:font-size="11pt" style:font-size-asian="11pt" style:font-size-complex="11pt"/>
    </style:style>
    <style:style style:name="T140" style:parent-style-name="Fontdeparagrafimplicit" style:family="text">
      <style:text-properties style:font-name-asian="TimesNewRomanPSMT" style:font-name-complex="TimesNewRomanPSMT" fo:font-size="11pt" style:font-size-asian="11pt" style:font-size-complex="11pt"/>
    </style:style>
    <style:style style:name="T141" style:parent-style-name="Fontdeparagrafimplicit" style:family="text">
      <style:text-properties fo:font-size="11pt" style:font-size-asian="11pt" style:font-size-complex="11pt"/>
    </style:style>
    <style:style style:name="P142" style:parent-style-name="Standard" style:family="paragraph">
      <style:paragraph-properties fo:text-align="justify"/>
    </style:style>
    <style:style style:name="T143"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144" style:parent-style-name="Fontdeparagrafimplicit" style:family="text">
      <style:text-properties style:font-name-asian="TimesNewRomanPS-BoldMT" style:font-name-complex="TimesNewRomanPS-BoldMT" fo:font-weight="bold" style:font-weight-asian="bold" style:font-weight-complex="bold" fo:font-size="11pt" style:font-size-asian="11pt" style:font-size-complex="11pt"/>
    </style:style>
    <style:style style:name="T145" style:parent-style-name="Fontdeparagrafimplicit" style:family="text">
      <style:text-properties fo:font-size="11pt" style:font-size-asian="11pt" style:font-size-complex="11pt"/>
    </style:style>
    <style:style style:name="T146" style:parent-style-name="Fontdeparagrafimplicit" style:family="text">
      <style:text-properties style:font-name-asian="TimesNewRomanPSMT" style:font-name-complex="TimesNewRomanPSMT" fo:font-size="11pt" style:font-size-asian="11pt" style:font-size-complex="11pt"/>
    </style:style>
    <style:style style:name="T147" style:parent-style-name="Fontdeparagrafimplicit" style:family="text">
      <style:text-properties fo:font-size="11pt" style:font-size-asian="11pt" style:font-size-complex="11pt"/>
    </style:style>
    <style:style style:name="T148" style:parent-style-name="Fontdeparagrafimplicit" style:family="text">
      <style:text-properties style:font-name-asian="TimesNewRomanPSMT" style:font-name-complex="TimesNewRomanPSMT" fo:font-size="11pt" style:font-size-asian="11pt" style:font-size-complex="11pt"/>
    </style:style>
    <style:style style:name="T149" style:parent-style-name="Fontdeparagrafimplicit" style:family="text">
      <style:text-properties fo:font-size="11pt" style:font-size-asian="11pt" style:font-size-complex="11pt"/>
    </style:style>
    <style:style style:name="T150" style:parent-style-name="Fontdeparagrafimplicit" style:family="text">
      <style:text-properties style:font-name-asian="TimesNewRomanPSMT" style:font-name-complex="TimesNewRomanPSMT" fo:font-size="11pt" style:font-size-asian="11pt" style:font-size-complex="11pt"/>
    </style:style>
    <style:style style:name="T151" style:parent-style-name="Fontdeparagrafimplicit" style:family="text">
      <style:text-properties fo:font-size="11pt" style:font-size-asian="11pt" style:font-size-complex="11pt"/>
    </style:style>
    <style:style style:name="T152" style:parent-style-name="Fontdeparagrafimplicit" style:family="text">
      <style:text-properties style:font-name-asian="TimesNewRomanPSMT" style:font-name-complex="TimesNewRomanPSMT" fo:font-size="11pt" style:font-size-asian="11pt" style:font-size-complex="11pt"/>
    </style:style>
    <style:style style:name="T153" style:parent-style-name="Fontdeparagrafimplicit" style:family="text">
      <style:text-properties fo:font-size="11pt" style:font-size-asian="11pt" style:font-size-complex="11pt"/>
    </style:style>
    <style:style style:name="P154" style:parent-style-name="Standard" style:family="paragraph">
      <style:paragraph-properties fo:text-align="justify"/>
    </style:style>
    <style:style style:name="T155" style:parent-style-name="Fontdeparagrafimplicit" style:family="text">
      <style:text-properties fo:font-size="11pt" style:font-size-asian="11pt" style:font-size-complex="11pt"/>
    </style:style>
    <style:style style:name="T156" style:parent-style-name="Fontdeparagrafimplicit" style:family="text">
      <style:text-properties style:font-name-asian="TimesNewRomanPSMT" style:font-name-complex="TimesNewRomanPSMT" fo:font-size="11pt" style:font-size-asian="11pt" style:font-size-complex="11pt"/>
    </style:style>
    <style:style style:name="T157" style:parent-style-name="Fontdeparagrafimplicit" style:family="text">
      <style:text-properties fo:font-size="11pt" style:font-size-asian="11pt" style:font-size-complex="11pt"/>
    </style:style>
    <style:style style:name="T158" style:parent-style-name="Fontdeparagrafimplicit" style:family="text">
      <style:text-properties style:font-name-asian="TimesNewRomanPSMT" style:font-name-complex="TimesNewRomanPSMT" fo:font-size="11pt" style:font-size-asian="11pt" style:font-size-complex="11pt"/>
    </style:style>
    <style:style style:name="T159" style:parent-style-name="Fontdeparagrafimplicit" style:family="text">
      <style:text-properties fo:font-size="11pt" style:font-size-asian="11pt" style:font-size-complex="11pt"/>
    </style:style>
    <style:style style:name="T160" style:parent-style-name="Fontdeparagrafimplicit" style:family="text">
      <style:text-properties style:font-name-asian="TimesNewRomanPSMT" style:font-name-complex="TimesNewRomanPSMT" fo:font-size="11pt" style:font-size-asian="11pt" style:font-size-complex="11pt"/>
    </style:style>
    <style:style style:name="T161" style:parent-style-name="Fontdeparagrafimplicit" style:family="text">
      <style:text-properties fo:font-size="11pt" style:font-size-asian="11pt" style:font-size-complex="11pt"/>
    </style:style>
    <style:style style:name="T162" style:parent-style-name="Fontdeparagrafimplicit" style:family="text">
      <style:text-properties style:font-name-asian="TimesNewRomanPSMT" style:font-name-complex="TimesNewRomanPSMT" fo:font-size="11pt" style:font-size-asian="11pt" style:font-size-complex="11pt"/>
    </style:style>
    <style:style style:name="T163" style:parent-style-name="Fontdeparagrafimplicit" style:family="text">
      <style:text-properties fo:font-size="11pt" style:font-size-asian="11pt" style:font-size-complex="11pt"/>
    </style:style>
    <style:style style:name="P164" style:parent-style-name="Standard" style:family="paragraph">
      <style:paragraph-properties fo:text-align="justify"/>
    </style:style>
    <style:style style:name="T165"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166" style:parent-style-name="Fontdeparagrafimplicit" style:family="text">
      <style:text-properties fo:font-size="11pt" style:font-size-asian="11pt" style:font-size-complex="11pt"/>
    </style:style>
    <style:style style:name="T167" style:parent-style-name="Fontdeparagrafimplicit" style:family="text">
      <style:text-properties style:font-name-asian="TimesNewRomanPSMT" style:font-name-complex="TimesNewRomanPSMT" fo:font-size="11pt" style:font-size-asian="11pt" style:font-size-complex="11pt"/>
    </style:style>
    <style:style style:name="T168" style:parent-style-name="Fontdeparagrafimplicit" style:family="text">
      <style:text-properties fo:font-size="11pt" style:font-size-asian="11pt" style:font-size-complex="11pt"/>
    </style:style>
    <style:style style:name="T169" style:parent-style-name="Fontdeparagrafimplicit" style:family="text">
      <style:text-properties style:font-name-asian="TimesNewRomanPSMT" style:font-name-complex="TimesNewRomanPSMT" fo:font-size="11pt" style:font-size-asian="11pt" style:font-size-complex="11pt"/>
    </style:style>
    <style:style style:name="T170" style:parent-style-name="Fontdeparagrafimplicit" style:family="text">
      <style:text-properties fo:font-size="11pt" style:font-size-asian="11pt" style:font-size-complex="11pt"/>
    </style:style>
    <style:style style:name="T171" style:parent-style-name="Fontdeparagrafimplicit" style:family="text">
      <style:text-properties style:font-name-asian="TimesNewRomanPSMT" style:font-name-complex="TimesNewRomanPSMT" fo:font-size="11pt" style:font-size-asian="11pt" style:font-size-complex="11pt"/>
    </style:style>
    <style:style style:name="T172" style:parent-style-name="Fontdeparagrafimplicit" style:family="text">
      <style:text-properties fo:font-size="11pt" style:font-size-asian="11pt" style:font-size-complex="11pt"/>
    </style:style>
    <style:style style:name="T173" style:parent-style-name="Fontdeparagrafimplicit" style:family="text">
      <style:text-properties style:font-name-asian="TimesNewRomanPSMT" style:font-name-complex="TimesNewRomanPSMT" fo:font-size="11pt" style:font-size-asian="11pt" style:font-size-complex="11pt"/>
    </style:style>
    <style:style style:name="T174" style:parent-style-name="Fontdeparagrafimplicit" style:family="text">
      <style:text-properties fo:font-size="11pt" style:font-size-asian="11pt" style:font-size-complex="11pt"/>
    </style:style>
    <style:style style:name="T175" style:parent-style-name="Fontdeparagrafimplicit" style:family="text">
      <style:text-properties style:font-name-asian="TimesNewRomanPSMT" style:font-name-complex="TimesNewRomanPSMT" fo:font-size="11pt" style:font-size-asian="11pt" style:font-size-complex="11pt"/>
    </style:style>
    <style:style style:name="T176" style:parent-style-name="Fontdeparagrafimplicit" style:family="text">
      <style:text-properties fo:font-size="11pt" style:font-size-asian="11pt" style:font-size-complex="11pt"/>
    </style:style>
    <style:style style:name="T177" style:parent-style-name="Fontdeparagrafimplicit" style:family="text">
      <style:text-properties style:font-name-asian="TimesNewRomanPSMT" style:font-name-complex="TimesNewRomanPSMT" fo:font-size="11pt" style:font-size-asian="11pt" style:font-size-complex="11pt"/>
    </style:style>
    <style:style style:name="T178" style:parent-style-name="Fontdeparagrafimplicit" style:family="text">
      <style:text-properties fo:font-size="11pt" style:font-size-asian="11pt" style:font-size-complex="11pt"/>
    </style:style>
    <style:style style:name="T179" style:parent-style-name="Fontdeparagrafimplicit" style:family="text">
      <style:text-properties style:font-name-asian="TimesNewRomanPSMT" style:font-name-complex="TimesNewRomanPSMT" fo:font-size="11pt" style:font-size-asian="11pt" style:font-size-complex="11pt"/>
    </style:style>
    <style:style style:name="T180" style:parent-style-name="Fontdeparagrafimplicit" style:family="text">
      <style:text-properties fo:font-size="11pt" style:font-size-asian="11pt" style:font-size-complex="11pt"/>
    </style:style>
    <style:style style:name="T181" style:parent-style-name="Fontdeparagrafimplicit" style:family="text">
      <style:text-properties style:font-name-asian="TimesNewRomanPSMT" style:font-name-complex="TimesNewRomanPSMT" fo:font-size="11pt" style:font-size-asian="11pt" style:font-size-complex="11pt"/>
    </style:style>
    <style:style style:name="T182" style:parent-style-name="Fontdeparagrafimplicit" style:family="text">
      <style:text-properties fo:font-size="11pt" style:font-size-asian="11pt" style:font-size-complex="11pt"/>
    </style:style>
    <style:style style:name="T183" style:parent-style-name="Fontdeparagrafimplicit" style:family="text">
      <style:text-properties style:font-name-asian="TimesNewRomanPSMT" style:font-name-complex="TimesNewRomanPSMT" fo:font-size="11pt" style:font-size-asian="11pt" style:font-size-complex="11pt"/>
    </style:style>
    <style:style style:name="T184" style:parent-style-name="Fontdeparagrafimplicit" style:family="text">
      <style:text-properties fo:font-size="11pt" style:font-size-asian="11pt" style:font-size-complex="11pt"/>
    </style:style>
    <style:style style:name="T185" style:parent-style-name="Fontdeparagrafimplicit" style:family="text">
      <style:text-properties style:font-name-asian="TimesNewRomanPSMT" style:font-name-complex="TimesNewRomanPSMT" fo:font-size="11pt" style:font-size-asian="11pt" style:font-size-complex="11pt"/>
    </style:style>
    <style:style style:name="T186" style:parent-style-name="Fontdeparagrafimplicit" style:family="text">
      <style:text-properties fo:font-size="11pt" style:font-size-asian="11pt" style:font-size-complex="11pt"/>
    </style:style>
    <style:style style:name="T187" style:parent-style-name="Fontdeparagrafimplicit" style:family="text">
      <style:text-properties style:font-name-asian="TimesNewRomanPSMT" style:font-name-complex="TimesNewRomanPSMT" fo:font-size="11pt" style:font-size-asian="11pt" style:font-size-complex="11pt"/>
    </style:style>
    <style:style style:name="T188" style:parent-style-name="Fontdeparagrafimplicit" style:family="text">
      <style:text-properties fo:font-size="11pt" style:font-size-asian="11pt" style:font-size-complex="11pt"/>
    </style:style>
    <style:style style:name="T189" style:parent-style-name="Fontdeparagrafimplicit" style:family="text">
      <style:text-properties style:font-name-asian="TimesNewRomanPSMT" style:font-name-complex="TimesNewRomanPSMT" fo:font-size="11pt" style:font-size-asian="11pt" style:font-size-complex="11pt"/>
    </style:style>
    <style:style style:name="T190" style:parent-style-name="Fontdeparagrafimplicit" style:family="text">
      <style:text-properties fo:font-size="11pt" style:font-size-asian="11pt" style:font-size-complex="11pt"/>
    </style:style>
    <style:style style:name="T191" style:parent-style-name="Fontdeparagrafimplicit" style:family="text">
      <style:text-properties style:font-name-asian="TimesNewRomanPSMT" style:font-name-complex="TimesNewRomanPSMT" fo:font-size="11pt" style:font-size-asian="11pt" style:font-size-complex="11pt"/>
    </style:style>
    <style:style style:name="T192" style:parent-style-name="Fontdeparagrafimplicit" style:family="text">
      <style:text-properties fo:font-size="11pt" style:font-size-asian="11pt" style:font-size-complex="11pt"/>
    </style:style>
    <style:style style:name="T193" style:parent-style-name="Fontdeparagrafimplicit" style:family="text">
      <style:text-properties style:font-name-asian="TimesNewRomanPSMT" style:font-name-complex="TimesNewRomanPSMT" fo:font-size="11pt" style:font-size-asian="11pt" style:font-size-complex="11pt"/>
    </style:style>
    <style:style style:name="T194" style:parent-style-name="Fontdeparagrafimplicit" style:family="text">
      <style:text-properties fo:font-size="11pt" style:font-size-asian="11pt" style:font-size-complex="11pt"/>
    </style:style>
    <style:style style:name="P195" style:parent-style-name="Standard" style:family="paragraph">
      <style:paragraph-properties fo:text-align="justify"/>
    </style:style>
    <style:style style:name="T196"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197"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198" style:parent-style-name="Fontdeparagrafimplicit" style:family="text">
      <style:text-properties fo:font-size="11pt" style:font-size-asian="11pt" style:font-size-complex="11pt"/>
    </style:style>
    <style:style style:name="T199" style:parent-style-name="Fontdeparagrafimplicit" style:family="text">
      <style:text-properties style:font-name-asian="TimesNewRomanPSMT" style:font-name-complex="TimesNewRomanPSMT" fo:font-size="11pt" style:font-size-asian="11pt" style:font-size-complex="11pt"/>
    </style:style>
    <style:style style:name="T200" style:parent-style-name="Fontdeparagrafimplicit" style:family="text">
      <style:text-properties fo:font-size="11pt" style:font-size-asian="11pt" style:font-size-complex="11pt"/>
    </style:style>
    <style:style style:name="T201" style:parent-style-name="Fontdeparagrafimplicit" style:family="text">
      <style:text-properties style:font-name-asian="TimesNewRomanPSMT" style:font-name-complex="TimesNewRomanPSMT" fo:font-size="11pt" style:font-size-asian="11pt" style:font-size-complex="11pt"/>
    </style:style>
    <style:style style:name="T202" style:parent-style-name="Fontdeparagrafimplicit" style:family="text">
      <style:text-properties fo:font-size="11pt" style:font-size-asian="11pt" style:font-size-complex="11pt"/>
    </style:style>
    <style:style style:name="T203" style:parent-style-name="Fontdeparagrafimplicit" style:family="text">
      <style:text-properties style:font-name-asian="TimesNewRomanPSMT" style:font-name-complex="TimesNewRomanPSMT" fo:font-size="11pt" style:font-size-asian="11pt" style:font-size-complex="11pt"/>
    </style:style>
    <style:style style:name="T204" style:parent-style-name="Fontdeparagrafimplicit" style:family="text">
      <style:text-properties fo:font-size="11pt" style:font-size-asian="11pt" style:font-size-complex="11pt"/>
    </style:style>
    <style:style style:name="T205" style:parent-style-name="Fontdeparagrafimplicit" style:family="text">
      <style:text-properties style:font-name-asian="TimesNewRomanPSMT" style:font-name-complex="TimesNewRomanPSMT" fo:font-size="11pt" style:font-size-asian="11pt" style:font-size-complex="11pt"/>
    </style:style>
    <style:style style:name="T206" style:parent-style-name="Fontdeparagrafimplicit" style:family="text">
      <style:text-properties fo:font-size="11pt" style:font-size-asian="11pt" style:font-size-complex="11pt"/>
    </style:style>
    <style:style style:name="T207" style:parent-style-name="Fontdeparagrafimplicit" style:family="text">
      <style:text-properties style:font-name-asian="TimesNewRomanPSMT" style:font-name-complex="TimesNewRomanPSMT" fo:font-size="11pt" style:font-size-asian="11pt" style:font-size-complex="11pt"/>
    </style:style>
    <style:style style:name="T208" style:parent-style-name="Fontdeparagrafimplicit" style:family="text">
      <style:text-properties fo:font-size="11pt" style:font-size-asian="11pt" style:font-size-complex="11pt"/>
    </style:style>
    <style:style style:name="T209" style:parent-style-name="Fontdeparagrafimplicit" style:family="text">
      <style:text-properties style:font-name-asian="TimesNewRomanPSMT" style:font-name-complex="TimesNewRomanPSMT" fo:font-size="11pt" style:font-size-asian="11pt" style:font-size-complex="11pt"/>
    </style:style>
    <style:style style:name="T210" style:parent-style-name="Fontdeparagrafimplicit" style:family="text">
      <style:text-properties fo:font-size="11pt" style:font-size-asian="11pt" style:font-size-complex="11pt"/>
    </style:style>
    <style:style style:name="T211" style:parent-style-name="Fontdeparagrafimplicit" style:family="text">
      <style:text-properties style:font-name-asian="TimesNewRomanPSMT" style:font-name-complex="TimesNewRomanPSMT" fo:font-size="11pt" style:font-size-asian="11pt" style:font-size-complex="11pt"/>
    </style:style>
    <style:style style:name="T212" style:parent-style-name="Fontdeparagrafimplicit" style:family="text">
      <style:text-properties fo:font-size="11pt" style:font-size-asian="11pt" style:font-size-complex="11pt"/>
    </style:style>
    <style:style style:name="T213" style:parent-style-name="Fontdeparagrafimplicit" style:family="text">
      <style:text-properties style:font-name-asian="TimesNewRomanPSMT" style:font-name-complex="TimesNewRomanPSMT" fo:font-size="11pt" style:font-size-asian="11pt" style:font-size-complex="11pt"/>
    </style:style>
    <style:style style:name="T214" style:parent-style-name="Fontdeparagrafimplicit" style:family="text">
      <style:text-properties fo:font-size="11pt" style:font-size-asian="11pt" style:font-size-complex="11pt"/>
    </style:style>
    <style:style style:name="T215" style:parent-style-name="Fontdeparagrafimplicit" style:family="text">
      <style:text-properties style:font-name-asian="TimesNewRomanPSMT" style:font-name-complex="TimesNewRomanPSMT" fo:font-size="11pt" style:font-size-asian="11pt" style:font-size-complex="11pt"/>
    </style:style>
    <style:style style:name="T216" style:parent-style-name="Fontdeparagrafimplicit" style:family="text">
      <style:text-properties fo:font-size="11pt" style:font-size-asian="11pt" style:font-size-complex="11pt"/>
    </style:style>
    <style:style style:name="T217" style:parent-style-name="Fontdeparagrafimplicit" style:family="text">
      <style:text-properties style:font-name-asian="TimesNewRomanPSMT" style:font-name-complex="TimesNewRomanPSMT" fo:font-size="11pt" style:font-size-asian="11pt" style:font-size-complex="11pt"/>
    </style:style>
    <style:style style:name="T218" style:parent-style-name="Fontdeparagrafimplicit" style:family="text">
      <style:text-properties fo:font-size="11pt" style:font-size-asian="11pt" style:font-size-complex="11pt"/>
    </style:style>
    <style:style style:name="T219" style:parent-style-name="Fontdeparagrafimplicit" style:family="text">
      <style:text-properties style:font-name-asian="TimesNewRomanPSMT" style:font-name-complex="TimesNewRomanPSMT" fo:font-size="11pt" style:font-size-asian="11pt" style:font-size-complex="11pt"/>
    </style:style>
    <style:style style:name="T220" style:parent-style-name="Fontdeparagrafimplicit" style:family="text">
      <style:text-properties fo:font-size="11pt" style:font-size-asian="11pt" style:font-size-complex="11pt"/>
    </style:style>
    <style:style style:name="T221" style:parent-style-name="Fontdeparagrafimplicit" style:family="text">
      <style:text-properties style:font-name-asian="TimesNewRomanPSMT" style:font-name-complex="TimesNewRomanPSMT" fo:font-size="11pt" style:font-size-asian="11pt" style:font-size-complex="11pt"/>
    </style:style>
    <style:style style:name="T222" style:parent-style-name="Fontdeparagrafimplicit" style:family="text">
      <style:text-properties fo:font-size="11pt" style:font-size-asian="11pt" style:font-size-complex="11pt"/>
    </style:style>
    <style:style style:name="P223" style:parent-style-name="Standard" style:family="paragraph">
      <style:paragraph-properties fo:text-align="justify"/>
    </style:style>
    <style:style style:name="T224"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225"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226" style:parent-style-name="Fontdeparagrafimplicit" style:family="text">
      <style:text-properties style:font-name-asian="TimesNewRomanPS-BoldMT" style:font-name-complex="TimesNewRomanPS-BoldMT" fo:font-weight="bold" style:font-weight-asian="bold" style:font-weight-complex="bold" fo:font-size="11pt" style:font-size-asian="11pt" style:font-size-complex="11pt"/>
    </style:style>
    <style:style style:name="T227" style:parent-style-name="Fontdeparagrafimplicit" style:family="text">
      <style:text-properties fo:font-size="11pt" style:font-size-asian="11pt" style:font-size-complex="11pt"/>
    </style:style>
    <style:style style:name="T228" style:parent-style-name="Fontdeparagrafimplicit" style:family="text">
      <style:text-properties style:font-name-asian="TimesNewRomanPSMT" style:font-name-complex="TimesNewRomanPSMT" fo:font-size="11pt" style:font-size-asian="11pt" style:font-size-complex="11pt"/>
    </style:style>
    <style:style style:name="T229" style:parent-style-name="Fontdeparagrafimplicit" style:family="text">
      <style:text-properties fo:font-size="11pt" style:font-size-asian="11pt" style:font-size-complex="11pt"/>
    </style:style>
    <style:style style:name="T230" style:parent-style-name="Fontdeparagrafimplicit" style:family="text">
      <style:text-properties style:font-name-asian="TimesNewRomanPSMT" style:font-name-complex="TimesNewRomanPSMT" fo:font-size="11pt" style:font-size-asian="11pt" style:font-size-complex="11pt"/>
    </style:style>
    <style:style style:name="T231" style:parent-style-name="Fontdeparagrafimplicit" style:family="text">
      <style:text-properties fo:font-size="11pt" style:font-size-asian="11pt" style:font-size-complex="11pt"/>
    </style:style>
    <style:style style:name="T232" style:parent-style-name="Fontdeparagrafimplicit" style:family="text">
      <style:text-properties style:font-name-asian="TimesNewRomanPSMT" style:font-name-complex="TimesNewRomanPSMT" fo:font-size="11pt" style:font-size-asian="11pt" style:font-size-complex="11pt"/>
    </style:style>
    <style:style style:name="T233" style:parent-style-name="Fontdeparagrafimplicit" style:family="text">
      <style:text-properties fo:font-size="11pt" style:font-size-asian="11pt" style:font-size-complex="11pt"/>
    </style:style>
    <style:style style:name="T234" style:parent-style-name="Fontdeparagrafimplicit" style:family="text">
      <style:text-properties style:font-name-asian="TimesNewRomanPSMT" style:font-name-complex="TimesNewRomanPSMT" fo:font-size="11pt" style:font-size-asian="11pt" style:font-size-complex="11pt"/>
    </style:style>
    <style:style style:name="T235" style:parent-style-name="Fontdeparagrafimplicit" style:family="text">
      <style:text-properties fo:font-size="11pt" style:font-size-asian="11pt" style:font-size-complex="11pt"/>
    </style:style>
    <style:style style:name="P236" style:parent-style-name="Standard" style:family="paragraph">
      <style:paragraph-properties fo:text-align="justify"/>
    </style:style>
    <style:style style:name="T237"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238" style:parent-style-name="Fontdeparagrafimplicit" style:family="text">
      <style:text-properties style:font-name-asian="TimesNewRomanPSMT" style:font-name-complex="TimesNewRomanPSMT" fo:font-size="11pt" style:font-size-asian="11pt" style:font-size-complex="11pt"/>
    </style:style>
    <style:style style:name="P239" style:parent-style-name="Standard" style:family="paragraph">
      <style:paragraph-properties fo:text-align="justify"/>
    </style:style>
    <style:style style:name="T240"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241" style:parent-style-name="Fontdeparagrafimplicit" style:family="text">
      <style:text-properties style:font-name-asian="TimesNewRomanPSMT" style:font-name-complex="TimesNewRomanPSMT" fo:font-size="11pt" style:font-size-asian="11pt" style:font-size-complex="11pt"/>
    </style:style>
    <style:style style:name="P242" style:parent-style-name="Standard" style:family="paragraph">
      <style:paragraph-properties fo:text-align="justify"/>
    </style:style>
    <style:style style:name="T243" style:parent-style-name="Fontdeparagrafimplicit" style:family="text">
      <style:text-properties style:font-name-asian="TimesNewRomanPSMT" style:font-name-complex="TimesNewRomanPSMT" fo:font-style="italic" style:font-style-asian="italic" style:font-style-complex="italic" fo:font-size="11pt" style:font-size-asian="11pt" style:font-size-complex="11pt"/>
    </style:style>
    <style:style style:name="T244"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245" style:parent-style-name="Fontdeparagrafimplicit" style:family="text">
      <style:text-properties style:font-name-asian="TimesNewRomanPSMT" style:font-name-complex="TimesNewRomanPSMT" fo:font-size="11pt" style:font-size-asian="11pt" style:font-size-complex="11pt"/>
    </style:style>
    <style:style style:name="P246" style:parent-style-name="Standard" style:family="paragraph">
      <style:paragraph-properties style:text-autospace="none"/>
    </style:style>
    <style:style style:name="T247" style:parent-style-name="Fontdeparagrafimplicit" style:family="text">
      <style:text-properties style:font-name-asian="TimesNewRomanPSMT" style:font-name-complex="TimesNewRomanPSMT" fo:font-size="11pt" style:font-size-asian="11pt" style:font-size-complex="11pt"/>
    </style:style>
    <style:style style:name="P248" style:parent-style-name="Standard" style:family="paragraph">
      <style:paragraph-properties style:text-autospace="none" fo:text-align="justify"/>
    </style:style>
    <style:style style:name="T249"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250" style:parent-style-name="Fontdeparagrafimplicit" style:family="text">
      <style:text-properties style:font-name-asian="TimesNewRomanPSMT" style:font-name-complex="TimesNewRomanPSMT" fo:font-style="italic" style:font-style-asian="italic" style:font-style-complex="italic" fo:font-size="11pt" style:font-size-asian="11pt" style:font-size-complex="11pt"/>
    </style:style>
    <style:style style:name="T251" style:parent-style-name="Fontdeparagrafimplicit" style:family="text">
      <style:text-properties style:font-name-asian="TimesNewRomanPSMT" style:font-name-complex="TimesNewRomanPSMT" fo:font-size="11pt" style:font-size-asian="11pt" style:font-size-complex="11pt"/>
    </style:style>
    <style:style style:name="P252" style:parent-style-name="Standard" style:family="paragraph">
      <style:paragraph-properties style:text-autospace="none" fo:text-align="justify"/>
      <style:text-properties style:font-name-asian="TimesNewRomanPS-ItalicMT" style:font-name-complex="TimesNewRomanPS-ItalicMT" fo:font-style="italic" style:font-style-asian="italic" style:font-style-complex="italic" fo:font-size="11pt" style:font-size-asian="11pt" style:font-size-complex="11pt"/>
    </style:style>
    <style:style style:name="P253" style:parent-style-name="Standard" style:family="paragraph">
      <style:paragraph-properties style:text-autospace="none" fo:text-align="justify"/>
    </style:style>
    <style:style style:name="T254"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255"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256" style:parent-style-name="Fontdeparagrafimplicit" style:family="text">
      <style:text-properties style:font-name-asian="TimesNewRomanPSMT" style:font-name-complex="TimesNewRomanPSMT" fo:font-size="11pt" style:font-size-asian="11pt" style:font-size-complex="11pt"/>
    </style:style>
    <style:style style:name="P257" style:parent-style-name="Standard" style:family="paragraph">
      <style:paragraph-properties style:text-autospace="none" fo:text-align="justify"/>
    </style:style>
    <style:style style:name="T258"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259" style:parent-style-name="Fontdeparagrafimplicit" style:family="text">
      <style:text-properties style:font-name-asian="TimesNewRomanPSMT" style:font-name-complex="TimesNewRomanPSMT" fo:font-size="11pt" style:font-size-asian="11pt" style:font-size-complex="11pt"/>
    </style:style>
    <style:style style:name="P260" style:parent-style-name="Standard" style:family="paragraph">
      <style:paragraph-properties style:text-autospace="none" fo:text-align="justify"/>
    </style:style>
    <style:style style:name="T261"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262" style:parent-style-name="Fontdeparagrafimplicit" style:family="text">
      <style:text-properties style:font-name-asian="TimesNewRomanPSMT" style:font-name-complex="TimesNewRomanPSMT" fo:font-size="11pt" style:font-size-asian="11pt" style:font-size-complex="11pt"/>
    </style:style>
    <style:style style:name="T263"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264" style:parent-style-name="Fontdeparagrafimplicit" style:family="text">
      <style:text-properties style:font-name-asian="TimesNewRomanPSMT" style:font-name-complex="TimesNewRomanPSMT" fo:font-size="11pt" style:font-size-asian="11pt" style:font-size-complex="11pt"/>
    </style:style>
    <style:style style:name="P265" style:parent-style-name="Standard" style:family="paragraph">
      <style:paragraph-properties style:text-autospace="none" fo:text-align="justify"/>
    </style:style>
    <style:style style:name="T266"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267" style:parent-style-name="Fontdeparagrafimplicit" style:family="text">
      <style:text-properties style:font-name-asian="TimesNewRomanPSMT" style:font-name-complex="TimesNewRomanPSMT" fo:font-size="11pt" style:font-size-asian="11pt" style:font-size-complex="11pt"/>
    </style:style>
    <style:style style:name="P268" style:parent-style-name="Standard" style:family="paragraph">
      <style:paragraph-properties style:text-autospace="none" fo:text-align="justify"/>
    </style:style>
    <style:style style:name="T269"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270" style:parent-style-name="Fontdeparagrafimplicit" style:family="text">
      <style:text-properties style:font-name-asian="TimesNewRomanPSMT" style:font-name-complex="TimesNewRomanPSMT" fo:font-size="11pt" style:font-size-asian="11pt" style:font-size-complex="11pt"/>
    </style:style>
    <style:style style:name="P271" style:parent-style-name="Standard" style:family="paragraph">
      <style:paragraph-properties style:text-autospace="none" fo:text-align="justify"/>
    </style:style>
    <style:style style:name="T272" style:parent-style-name="Fontdeparagrafimplicit" style:family="text">
      <style:text-properties style:font-name-asian="TimesNewRomanPSMT" style:font-name-complex="TimesNewRomanPSMT" fo:font-size="11pt" style:font-size-asian="11pt" style:font-size-complex="11pt"/>
    </style:style>
    <style:style style:name="P273" style:parent-style-name="Standard" style:family="paragraph">
      <style:paragraph-properties style:text-autospace="none" fo:text-align="justify"/>
    </style:style>
    <style:style style:name="T274" style:parent-style-name="Fontdeparagrafimplicit" style:family="text">
      <style:text-properties style:font-name-asian="TimesNewRomanPSMT" style:font-name-complex="TimesNewRomanPSMT" fo:font-size="11pt" style:font-size-asian="11pt" style:font-size-complex="11pt"/>
    </style:style>
    <style:style style:name="P275" style:parent-style-name="Standard" style:family="paragraph">
      <style:paragraph-properties style:text-autospace="none" fo:text-align="justify"/>
    </style:style>
    <style:style style:name="T276" style:parent-style-name="Fontdeparagrafimplicit" style:family="text">
      <style:text-properties style:font-name-asian="TimesNewRomanPSMT" style:font-name-complex="TimesNewRomanPSMT" fo:font-size="11pt" style:font-size-asian="11pt" style:font-size-complex="11pt"/>
    </style:style>
    <style:style style:name="P277" style:parent-style-name="Standard" style:family="paragraph">
      <style:paragraph-properties style:text-autospace="none" fo:text-align="justify"/>
    </style:style>
    <style:style style:name="T278" style:parent-style-name="Fontdeparagrafimplicit" style:family="text">
      <style:text-properties style:font-name-asian="TimesNewRomanPSMT" style:font-name-complex="TimesNewRomanPSMT" fo:font-size="11pt" style:font-size-asian="11pt" style:font-size-complex="11pt"/>
    </style:style>
    <style:style style:name="P279" style:parent-style-name="Standard" style:family="paragraph">
      <style:paragraph-properties style:text-autospace="none" fo:text-align="justify"/>
    </style:style>
    <style:style style:name="T280" style:parent-style-name="Fontdeparagrafimplicit" style:family="text">
      <style:text-properties style:font-name-asian="TimesNewRomanPSMT" style:font-name-complex="TimesNewRomanPSMT" fo:font-size="11pt" style:font-size-asian="11pt" style:font-size-complex="11pt"/>
    </style:style>
    <style:style style:name="P281" style:parent-style-name="Standard" style:family="paragraph">
      <style:paragraph-properties style:text-autospace="none" fo:text-align="justify"/>
    </style:style>
    <style:style style:name="T282"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283" style:parent-style-name="Fontdeparagrafimplicit" style:family="text">
      <style:text-properties style:font-name-asian="TimesNewRomanPSMT" style:font-name-complex="TimesNewRomanPSMT" fo:font-size="11pt" style:font-size-asian="11pt" style:font-size-complex="11pt"/>
    </style:style>
    <style:style style:name="P284" style:parent-style-name="Standard" style:family="paragraph">
      <style:paragraph-properties style:text-autospace="none" fo:text-align="justify"/>
    </style:style>
    <style:style style:name="T285"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286" style:parent-style-name="Fontdeparagrafimplicit" style:family="text">
      <style:text-properties style:font-name-asian="TimesNewRomanPSMT" style:font-name-complex="TimesNewRomanPSMT" fo:font-size="11pt" style:font-size-asian="11pt" style:font-size-complex="11pt"/>
    </style:style>
    <style:style style:name="P287" style:parent-style-name="Standard" style:family="paragraph">
      <style:paragraph-properties style:text-autospace="none" fo:text-align="justify"/>
    </style:style>
    <style:style style:name="T288" style:parent-style-name="Fontdeparagrafimplicit" style:family="text">
      <style:text-properties style:font-name-asian="TimesNewRomanPSMT" style:font-name-complex="TimesNewRomanPSMT" fo:font-size="11pt" style:font-size-asian="11pt" style:font-size-complex="11pt"/>
    </style:style>
    <style:style style:name="P289" style:parent-style-name="Standard" style:family="paragraph">
      <style:paragraph-properties style:text-autospace="none" fo:text-align="justify"/>
    </style:style>
    <style:style style:name="T290"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291" style:parent-style-name="Fontdeparagrafimplicit" style:family="text">
      <style:text-properties style:font-name-asian="TimesNewRomanPSMT" style:font-name-complex="TimesNewRomanPSMT" fo:font-size="11pt" style:font-size-asian="11pt" style:font-size-complex="11pt"/>
    </style:style>
    <style:style style:name="T292"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293" style:parent-style-name="Fontdeparagrafimplicit" style:family="text">
      <style:text-properties style:font-name-asian="TimesNewRomanPSMT" style:font-name-complex="TimesNewRomanPSMT" fo:font-size="11pt" style:font-size-asian="11pt" style:font-size-complex="11pt"/>
    </style:style>
    <style:style style:name="P294" style:parent-style-name="Standard" style:family="paragraph">
      <style:paragraph-properties style:text-autospace="none" fo:text-align="justify"/>
    </style:style>
    <style:style style:name="T295"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296" style:parent-style-name="Fontdeparagrafimplicit" style:family="text">
      <style:text-properties style:font-name-asian="TimesNewRomanPSMT" style:font-name-complex="TimesNewRomanPSMT" fo:font-size="11pt" style:font-size-asian="11pt" style:font-size-complex="11pt"/>
    </style:style>
    <style:style style:name="T297" style:parent-style-name="Fontdeparagrafimplicit" style:family="text">
      <style:text-properties style:font-name-asian="TimesNewRomanPSMT" style:font-name-complex="TimesNewRomanPSMT" fo:font-style="italic" style:font-style-asian="italic" style:font-style-complex="italic" fo:font-size="11pt" style:font-size-asian="11pt" style:font-size-complex="11pt"/>
    </style:style>
    <style:style style:name="P298" style:parent-style-name="Standard" style:family="paragraph">
      <style:paragraph-properties style:text-autospace="none" fo:text-align="justify"/>
    </style:style>
    <style:style style:name="T299"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300" style:parent-style-name="Fontdeparagrafimplicit" style:family="text">
      <style:text-properties style:font-name-asian="TimesNewRomanPSMT" style:font-name-complex="TimesNewRomanPSMT" fo:font-size="11pt" style:font-size-asian="11pt" style:font-size-complex="11pt"/>
    </style:style>
    <style:style style:name="P301" style:parent-style-name="Standard" style:family="paragraph">
      <style:paragraph-properties style:text-autospace="none" fo:text-align="justify"/>
    </style:style>
    <style:style style:name="T302"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303" style:parent-style-name="Fontdeparagrafimplicit" style:family="text">
      <style:text-properties style:font-name-asian="TimesNewRomanPSMT" style:font-name-complex="TimesNewRomanPSMT" fo:font-size="11pt" style:font-size-asian="11pt" style:font-size-complex="11pt"/>
    </style:style>
    <style:style style:name="P304" style:parent-style-name="Standard" style:family="paragraph">
      <style:paragraph-properties style:text-autospace="none" fo:text-align="justify"/>
    </style:style>
    <style:style style:name="T305"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306" style:parent-style-name="Fontdeparagrafimplicit" style:family="text">
      <style:text-properties style:font-name-asian="TimesNewRomanPSMT" style:font-name-complex="TimesNewRomanPSMT" fo:font-size="11pt" style:font-size-asian="11pt" style:font-size-complex="11pt"/>
    </style:style>
    <style:style style:name="P307" style:parent-style-name="Standard" style:family="paragraph">
      <style:paragraph-properties style:text-autospace="none" fo:text-align="justify"/>
      <style:text-properties style:font-name-asian="TimesNewRomanPSMT" style:font-name-complex="TimesNewRomanPSMT" fo:font-size="11pt" style:font-size-asian="11pt" style:font-size-complex="11pt"/>
    </style:style>
    <style:style style:name="P308" style:parent-style-name="Standard" style:family="paragraph">
      <style:paragraph-properties style:text-autospace="none" fo:text-align="justify"/>
      <style:text-properties style:font-name-asian="TimesNewRomanPSMT" style:font-name-complex="TimesNewRomanPSMT" fo:font-size="11pt" style:font-size-asian="11pt" style:font-size-complex="11pt"/>
    </style:style>
    <style:style style:name="P309" style:parent-style-name="Standard" style:family="paragraph">
      <style:paragraph-properties style:text-autospace="none" fo:text-align="justify"/>
      <style:text-properties style:font-name-asian="TimesNewRomanPSMT" style:font-name-complex="TimesNewRomanPSMT" fo:font-size="11pt" style:font-size-asian="11pt" style:font-size-complex="11pt"/>
    </style:style>
    <style:style style:name="P310" style:parent-style-name="Standard" style:family="paragraph">
      <style:paragraph-properties style:text-autospace="none" fo:text-align="justify"/>
      <style:text-properties style:font-name-asian="TimesNewRomanPSMT" style:font-name-complex="TimesNewRomanPSMT" fo:font-size="11pt" style:font-size-asian="11pt" style:font-size-complex="11pt"/>
    </style:style>
    <style:style style:name="P311" style:parent-style-name="Standard" style:family="paragraph">
      <style:paragraph-properties style:text-autospace="none" fo:text-align="justify"/>
      <style:text-properties style:font-name-asian="TimesNewRomanPSMT" style:font-name-complex="TimesNewRomanPSMT" fo:font-size="11pt" style:font-size-asian="11pt" style:font-size-complex="11pt"/>
    </style:style>
    <style:style style:name="P312" style:parent-style-name="Standard" style:family="paragraph">
      <style:paragraph-properties style:text-autospace="none" fo:text-align="justify"/>
    </style:style>
    <style:style style:name="T313"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314" style:parent-style-name="Fontdeparagrafimplicit" style:family="text">
      <style:text-properties style:font-name-asian="TimesNewRomanPSMT" style:font-name-complex="TimesNewRomanPSMT" fo:font-size="11pt" style:font-size-asian="11pt" style:font-size-complex="11pt"/>
    </style:style>
    <style:style style:name="T315" style:parent-style-name="Fontdeparagrafimplicit" style:family="text">
      <style:text-properties style:font-name-asian="TimesNewRomanPSMT" style:font-name-complex="TimesNewRomanPSMT" fo:font-size="11pt" style:font-size-asian="11pt" style:font-size-complex="11pt"/>
    </style:style>
    <style:style style:name="P316" style:parent-style-name="Standard" style:family="paragraph">
      <style:paragraph-properties style:text-autospace="none" fo:text-align="justify"/>
      <style:text-properties style:font-name-asian="TimesNewRomanPSMT" style:font-name-complex="TimesNewRomanPSMT" fo:font-size="11pt" style:font-size-asian="11pt" style:font-size-complex="11pt"/>
    </style:style>
    <style:style style:name="P317" style:parent-style-name="Standard" style:family="paragraph">
      <style:paragraph-properties style:text-autospace="none" fo:text-align="justify"/>
      <style:text-properties style:font-name-asian="TimesNewRomanPSMT" style:font-name-complex="TimesNewRomanPSMT" fo:font-size="11pt" style:font-size-asian="11pt" style:font-size-complex="11pt"/>
    </style:style>
    <style:style style:name="P318" style:parent-style-name="Standard" style:family="paragraph">
      <style:paragraph-properties style:text-autospace="none" fo:text-align="justify"/>
      <style:text-properties style:font-name-asian="TimesNewRomanPSMT" style:font-name-complex="TimesNewRomanPSMT" fo:font-size="11pt" style:font-size-asian="11pt" style:font-size-complex="11pt"/>
    </style:style>
    <style:style style:name="P319" style:parent-style-name="Standard" style:family="paragraph">
      <style:paragraph-properties style:text-autospace="none" fo:text-align="justify"/>
      <style:text-properties style:font-name-asian="TimesNewRomanPSMT" style:font-name-complex="TimesNewRomanPSMT" fo:font-size="11pt" style:font-size-asian="11pt" style:font-size-complex="11pt"/>
    </style:style>
    <style:style style:name="P320" style:parent-style-name="Standard" style:family="paragraph">
      <style:paragraph-properties style:text-autospace="none" fo:text-align="justify"/>
      <style:text-properties style:font-name-asian="TimesNewRomanPSMT" style:font-name-complex="TimesNewRomanPSMT" fo:font-size="11pt" style:font-size-asian="11pt" style:font-size-complex="11pt"/>
    </style:style>
    <style:style style:name="P321" style:parent-style-name="Standard" style:family="paragraph">
      <style:paragraph-properties style:text-autospace="none" fo:text-align="justify"/>
      <style:text-properties style:font-name-asian="TimesNewRomanPSMT" style:font-name-complex="TimesNewRomanPSMT" fo:font-size="11pt" style:font-size-asian="11pt" style:font-size-complex="11pt"/>
    </style:style>
    <style:style style:name="P322" style:parent-style-name="Standard" style:family="paragraph">
      <style:paragraph-properties style:text-autospace="none" fo:text-align="justify"/>
      <style:text-properties style:font-name-asian="TimesNewRomanPSMT" style:font-name-complex="TimesNewRomanPSMT" fo:font-size="11pt" style:font-size-asian="11pt" style:font-size-complex="11pt"/>
    </style:style>
    <style:style style:name="P323" style:parent-style-name="Standard" style:family="paragraph">
      <style:paragraph-properties style:text-autospace="none" fo:text-align="justify"/>
    </style:style>
    <style:style style:name="T324"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325" style:parent-style-name="Fontdeparagrafimplicit" style:family="text">
      <style:text-properties style:font-name-asian="TimesNewRomanPSMT" style:font-name-complex="TimesNewRomanPSMT" fo:font-size="11pt" style:font-size-asian="11pt" style:font-size-complex="11pt"/>
    </style:style>
    <style:style style:name="P326" style:parent-style-name="Standard" style:family="paragraph">
      <style:paragraph-properties style:text-autospace="none" fo:text-align="justify"/>
    </style:style>
    <style:style style:name="T327" style:parent-style-name="Fontdeparagrafimplicit" style:family="text">
      <style:text-properties style:font-name-asian="TimesNewRomanPS-ItalicMT" style:font-name-complex="TimesNewRomanPS-ItalicMT" fo:font-style="italic" style:font-style-asian="italic" style:font-style-complex="italic" fo:font-size="11pt" style:font-size-asian="11pt" style:font-size-complex="11pt"/>
    </style:style>
    <style:style style:name="T328" style:parent-style-name="Fontdeparagrafimplicit" style:family="text">
      <style:text-properties style:font-name-asian="TimesNewRomanPSMT" style:font-name-complex="TimesNewRomanPSMT" fo:font-size="11pt" style:font-size-asian="11pt" style:font-size-complex="11pt"/>
    </style:style>
    <style:style style:name="P329" style:parent-style-name="Standard" style:family="paragraph">
      <style:paragraph-properties style:text-autospace="none" fo:text-align="justify"/>
    </style:style>
    <style:style style:name="T330" style:parent-style-name="Fontdeparagrafimplicit" style:family="text">
      <style:text-properties style:font-name-asian="TimesNewRomanPSMT" style:font-name-complex="TimesNewRomanPSMT" fo:font-size="11pt" style:font-size-asian="11pt" style:font-size-complex="11pt"/>
    </style:style>
    <style:style style:name="P331" style:parent-style-name="Standard" style:family="paragraph">
      <style:paragraph-properties style:text-autospace="none" fo:text-align="justify"/>
    </style:style>
    <style:style style:name="T332" style:parent-style-name="Fontdeparagrafimplicit" style:family="text">
      <style:text-properties style:font-name="TimesNewRomanPS-ItalicMT" style:font-name-asian="TimesNewRomanPS-ItalicMT" style:font-name-complex="TimesNewRomanPS-ItalicMT" fo:font-style="italic" style:font-style-asian="italic" style:font-style-complex="italic" fo:font-size="11pt" style:font-size-asian="11pt" style:font-size-complex="11pt"/>
    </style:style>
    <style:style style:name="T333" style:parent-style-name="Fontdeparagrafimplicit" style:family="text">
      <style:text-properties style:font-name="TimesNewRomanPSMT" style:font-name-asian="TimesNewRomanPSMT" style:font-name-complex="TimesNewRomanPSMT" fo:font-weight="bold" style:font-weight-asian="bold" style:font-weight-complex="bold" fo:font-style="italic" style:font-style-asian="italic" style:font-style-complex="italic" fo:font-size="14pt" style:font-size-asian="14pt" style:font-size-complex="14pt"/>
    </style:style>
    <style:style style:name="T334" style:parent-style-name="Fontdeparagrafimplicit" style:family="text">
      <style:text-properties style:font-name="TimesNewRomanPSMT" style:font-name-asian="TimesNewRomanPSMT" style:font-name-complex="TimesNewRomanPSMT" fo:font-style="italic" style:font-style-asian="italic" style:font-style-complex="italic" fo:font-size="14pt" style:font-size-asian="14pt" style:font-size-complex="14pt"/>
    </style:style>
    <style:style style:name="T335" style:parent-style-name="Fontdeparagrafimplicit" style:family="text">
      <style:text-properties style:font-name="TimesNewRomanPSMT" style:font-name-asian="TimesNewRomanPSMT" style:font-name-complex="TimesNewRomanPSMT" fo:font-style="italic" style:font-style-asian="italic" style:font-style-complex="italic" fo:font-size="11pt" style:font-size-asian="11pt" style:font-size-complex="11pt"/>
    </style:style>
    <style:style style:name="P336"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337" style:parent-style-name="Standard" style:family="paragraph">
      <style:paragraph-properties style:text-autospace="none" fo:text-align="justify"/>
    </style:style>
    <style:style style:name="T33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39" style:parent-style-name="Standard" style:family="paragraph">
      <style:paragraph-properties style:text-autospace="none" fo:text-align="justify"/>
    </style:style>
    <style:style style:name="T34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41" style:parent-style-name="Standard" style:family="paragraph">
      <style:paragraph-properties style:text-autospace="none" fo:text-align="justify"/>
    </style:style>
    <style:style style:name="T34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43" style:parent-style-name="Standard" style:family="paragraph">
      <style:paragraph-properties style:text-autospace="none" fo:text-align="justify"/>
    </style:style>
    <style:style style:name="T34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45" style:parent-style-name="Standard" style:family="paragraph">
      <style:paragraph-properties style:text-autospace="none" fo:text-align="justify"/>
    </style:style>
    <style:style style:name="T34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47" style:parent-style-name="Standard" style:family="paragraph">
      <style:paragraph-properties style:text-autospace="none" fo:text-align="justify"/>
    </style:style>
    <style:style style:name="T34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49" style:parent-style-name="Standard" style:family="paragraph">
      <style:paragraph-properties style:text-autospace="none" fo:text-align="justify"/>
    </style:style>
    <style:style style:name="T35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51" style:parent-style-name="Standard" style:family="paragraph">
      <style:paragraph-properties style:text-autospace="none" fo:text-align="justify"/>
    </style:style>
    <style:style style:name="T35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53" style:parent-style-name="Standard" style:family="paragraph">
      <style:paragraph-properties style:text-autospace="none" fo:text-align="justify"/>
    </style:style>
    <style:style style:name="T35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55" style:parent-style-name="Standard" style:family="paragraph">
      <style:paragraph-properties style:text-autospace="none" fo:text-align="justify"/>
    </style:style>
    <style:style style:name="T356"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35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58" style:parent-style-name="Standard" style:family="paragraph">
      <style:paragraph-properties style:text-autospace="none" fo:text-align="justify"/>
    </style:style>
    <style:style style:name="T35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60" style:parent-style-name="Standard" style:family="paragraph">
      <style:paragraph-properties style:text-autospace="none" fo:text-align="justify"/>
    </style:style>
    <style:style style:name="T361"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36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63" style:parent-style-name="Standard" style:family="paragraph">
      <style:paragraph-properties style:text-autospace="none" fo:text-align="justify"/>
    </style:style>
    <style:style style:name="T36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65" style:parent-style-name="Standard" style:family="paragraph">
      <style:paragraph-properties style:text-autospace="none" fo:text-align="justify"/>
    </style:style>
    <style:style style:name="T36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67" style:parent-style-name="Standard" style:family="paragraph">
      <style:paragraph-properties style:text-autospace="none" fo:text-align="justify"/>
    </style:style>
    <style:style style:name="T36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69" style:parent-style-name="Standard" style:family="paragraph">
      <style:paragraph-properties style:text-autospace="none" fo:text-align="justify"/>
    </style:style>
    <style:style style:name="T370"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37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72" style:parent-style-name="Standard" style:family="paragraph">
      <style:paragraph-properties style:text-autospace="none" fo:text-align="justify"/>
    </style:style>
    <style:style style:name="T37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74" style:parent-style-name="Standard" style:family="paragraph">
      <style:paragraph-properties style:text-autospace="none" fo:text-align="justify"/>
    </style:style>
    <style:style style:name="T37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76" style:parent-style-name="Standard" style:family="paragraph">
      <style:paragraph-properties style:text-autospace="none" fo:text-align="justify"/>
    </style:style>
    <style:style style:name="T37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78" style:parent-style-name="Standard" style:family="paragraph">
      <style:paragraph-properties style:text-autospace="none"/>
      <style:text-properties style:font-name="TimesNewRomanPS-BoldMT" style:font-name-asian="TimesNewRomanPS-BoldMT" style:font-name-complex="TimesNewRomanPS-BoldMT" fo:font-weight="bold" style:font-weight-asian="bold" style:font-weight-complex="bold" fo:font-size="11pt" style:font-size-asian="11pt" style:font-size-complex="11pt"/>
    </style:style>
    <style:style style:name="P379" style:parent-style-name="Standard" style:family="paragraph">
      <style:paragraph-properties style:text-autospace="none"/>
    </style:style>
    <style:style style:name="T380" style:parent-style-name="Fontdeparagrafimplicit" style:family="text">
      <style:text-properties style:font-name="TimesNewRomanPS-BoldMT" style:font-name-asian="TimesNewRomanPS-BoldMT" style:font-name-complex="TimesNewRomanPS-BoldMT" fo:font-weight="bold" style:font-weight-asian="bold" style:font-weight-complex="bold" fo:font-size="11pt" style:font-size-asian="11pt" style:font-size-complex="11pt"/>
    </style:style>
    <style:style style:name="T381" style:parent-style-name="Fontdeparagrafimplicit" style:family="text">
      <style:text-properties style:font-name-asian="TimesNewRomanPS-ItalicMT" style:font-name-complex="TimesNewRomanPS-ItalicMT" fo:font-weight="bold" style:font-weight-asian="bold" style:font-weight-complex="bold" fo:font-style="italic" style:font-style-asian="italic" style:font-style-complex="italic" fo:font-size="11pt" style:font-size-asian="11pt" style:font-size-complex="11pt"/>
    </style:style>
    <style:style style:name="P382" style:parent-style-name="Standard" style:family="paragraph">
      <style:paragraph-properties style:text-autospace="none"/>
    </style:style>
    <style:style style:name="T383" style:parent-style-name="Fontdeparagrafimplicit" style:family="text">
      <style:text-properties style:font-name="TimesNewRomanPS-BoldItalicMT" fo:font-size="10pt" style:font-size-asian="10pt" style:font-size-complex="10pt"/>
    </style:style>
    <style:style style:name="T384"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1pt" style:font-size-asian="11pt" style:font-size-complex="11pt"/>
    </style:style>
    <style:style style:name="T385" style:parent-style-name="Fontdeparagrafimplicit" style:family="text">
      <style:text-properties style:font-name="TimesNewRomanPS-BoldItalicMT" fo:font-size="10pt" style:font-size-asian="10pt" style:font-size-complex="10pt"/>
    </style:style>
    <style:style style:name="P386" style:parent-style-name="Standard" style:family="paragraph">
      <style:paragraph-properties style:text-autospace="none"/>
    </style:style>
    <style:style style:name="T387" style:parent-style-name="Fontdeparagrafimplicit" style:family="text">
      <style:text-properties style:font-name="TimesNewRomanPS-BoldItalicMT" style:font-name-asian="TimesNewRomanPS-BoldItalicMT" style:font-name-complex="TimesNewRomanPS-BoldItalicMT" fo:font-size="10pt" style:font-size-asian="10pt" style:font-size-complex="10pt"/>
    </style:style>
    <style:style style:name="T388"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1pt" style:font-size-asian="11pt" style:font-size-complex="11pt"/>
    </style:style>
    <style:style style:name="P389" style:parent-style-name="Standard" style:family="paragraph">
      <style:paragraph-properties style:text-autospace="none" fo:text-align="justify"/>
    </style:style>
    <style:style style:name="T390"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39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92" style:parent-style-name="Standard" style:family="paragraph">
      <style:paragraph-properties style:text-autospace="none" fo:text-align="justify"/>
    </style:style>
    <style:style style:name="T393" style:parent-style-name="Fontdeparagrafimplicit" style:family="text">
      <style:text-properties style:font-name="TimesNewRomanPS-ItalicMT" style:font-name-asian="TimesNewRomanPS-ItalicMT" style:font-name-complex="TimesNewRomanPS-ItalicMT" fo:font-style="italic" style:font-style-asian="italic" style:font-style-complex="italic" fo:font-size="11pt" style:font-size-asian="11pt" style:font-size-complex="11pt"/>
    </style:style>
    <style:style style:name="T39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95" style:parent-style-name="Standard" style:family="paragraph">
      <style:paragraph-properties style:text-autospace="none" fo:text-align="justify"/>
    </style:style>
    <style:style style:name="T39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97" style:parent-style-name="Standard" style:family="paragraph">
      <style:paragraph-properties style:text-autospace="none" fo:text-align="justify"/>
    </style:style>
    <style:style style:name="T39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399" style:parent-style-name="Standard" style:family="paragraph">
      <style:paragraph-properties style:text-autospace="none" fo:text-align="justify"/>
    </style:style>
    <style:style style:name="T400"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40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T402" style:parent-style-name="Fontdeparagrafimplicit" style:family="text">
      <style:text-properties style:font-name="TimesNewRomanPS-ItalicMT" style:font-name-asian="TimesNewRomanPS-ItalicMT" style:font-name-complex="TimesNewRomanPS-ItalicMT" fo:font-style="italic" style:font-style-asian="italic" style:font-style-complex="italic" fo:font-size="11pt" style:font-size-asian="11pt" style:font-size-complex="11pt"/>
    </style:style>
    <style:style style:name="T40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04" style:parent-style-name="Standard" style:family="paragraph">
      <style:paragraph-properties style:text-autospace="none" fo:text-align="justify"/>
    </style:style>
    <style:style style:name="T40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06" style:parent-style-name="Standard" style:family="paragraph">
      <style:paragraph-properties style:text-autospace="none" fo:text-align="justify"/>
    </style:style>
    <style:style style:name="T407"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40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09" style:parent-style-name="Standard" style:family="paragraph">
      <style:paragraph-properties style:text-autospace="none" fo:text-align="justify"/>
    </style:style>
    <style:style style:name="T410" style:parent-style-name="Fontdeparagrafimplicit" style:family="text">
      <style:text-properties style:font-name="Wingdings-Regular" style:font-name-asian="Wingdings-Regular" style:font-name-complex="Wingdings-Regular" fo:font-size="11pt" style:font-size-asian="11pt" style:font-size-complex="11pt"/>
    </style:style>
    <style:style style:name="T41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12" style:parent-style-name="Standard" style:family="paragraph">
      <style:paragraph-properties style:text-autospace="none" fo:text-align="justify"/>
    </style:style>
    <style:style style:name="T413" style:parent-style-name="Fontdeparagrafimplicit" style:family="text">
      <style:text-properties style:font-name="Wingdings-Regular" style:font-name-asian="Wingdings-Regular" style:font-name-complex="Wingdings-Regular" fo:font-size="11pt" style:font-size-asian="11pt" style:font-size-complex="11pt"/>
    </style:style>
    <style:style style:name="T41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15" style:parent-style-name="Standard" style:family="paragraph">
      <style:paragraph-properties style:text-autospace="none" fo:text-align="justify"/>
    </style:style>
    <style:style style:name="T416" style:parent-style-name="Fontdeparagrafimplicit" style:family="text">
      <style:text-properties style:font-name="Wingdings-Regular" style:font-name-asian="Wingdings-Regular" style:font-name-complex="Wingdings-Regular" fo:font-size="11pt" style:font-size-asian="11pt" style:font-size-complex="11pt"/>
    </style:style>
    <style:style style:name="T41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18" style:parent-style-name="Standard" style:family="paragraph">
      <style:paragraph-properties style:text-autospace="none" fo:text-align="justify"/>
    </style:style>
    <style:style style:name="T419" style:parent-style-name="Fontdeparagrafimplicit" style:family="text">
      <style:text-properties style:font-name="Wingdings-Regular" style:font-name-asian="Wingdings-Regular" style:font-name-complex="Wingdings-Regular" fo:font-size="11pt" style:font-size-asian="11pt" style:font-size-complex="11pt"/>
    </style:style>
    <style:style style:name="T42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21" style:parent-style-name="Standard" style:family="paragraph">
      <style:paragraph-properties style:text-autospace="none" fo:text-align="justify"/>
    </style:style>
    <style:style style:name="T422" style:parent-style-name="Fontdeparagrafimplicit" style:family="text">
      <style:text-properties style:font-name="Wingdings-Regular" style:font-name-asian="Wingdings-Regular" style:font-name-complex="Wingdings-Regular" fo:font-size="11pt" style:font-size-asian="11pt" style:font-size-complex="11pt"/>
    </style:style>
    <style:style style:name="T42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24" style:parent-style-name="Standard" style:family="paragraph">
      <style:paragraph-properties style:text-autospace="none" fo:text-align="justify"/>
    </style:style>
    <style:style style:name="T425" style:parent-style-name="Fontdeparagrafimplicit" style:family="text">
      <style:text-properties style:font-name="Wingdings-Regular" style:font-name-asian="Wingdings-Regular" style:font-name-complex="Wingdings-Regular" fo:font-size="11pt" style:font-size-asian="11pt" style:font-size-complex="11pt"/>
    </style:style>
    <style:style style:name="T42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27" style:parent-style-name="Standard" style:family="paragraph">
      <style:paragraph-properties style:text-autospace="none" fo:text-align="justify"/>
    </style:style>
    <style:style style:name="T428" style:parent-style-name="Fontdeparagrafimplicit" style:family="text">
      <style:text-properties style:font-name="Wingdings-Regular" style:font-name-asian="Wingdings-Regular" style:font-name-complex="Wingdings-Regular" fo:font-size="11pt" style:font-size-asian="11pt" style:font-size-complex="11pt"/>
    </style:style>
    <style:style style:name="T42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30" style:parent-style-name="Standard" style:family="paragraph">
      <style:paragraph-properties style:text-autospace="none" fo:text-align="justify"/>
    </style:style>
    <style:style style:name="T431" style:parent-style-name="Fontdeparagrafimplicit" style:family="text">
      <style:text-properties style:font-name="Wingdings-Regular" style:font-name-asian="Wingdings-Regular" style:font-name-complex="Wingdings-Regular" fo:font-size="11pt" style:font-size-asian="11pt" style:font-size-complex="11pt"/>
    </style:style>
    <style:style style:name="T43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33" style:parent-style-name="Standard" style:family="paragraph">
      <style:paragraph-properties style:text-autospace="none" fo:text-align="justify"/>
    </style:style>
    <style:style style:name="T434" style:parent-style-name="Fontdeparagrafimplicit" style:family="text">
      <style:text-properties style:font-name="Wingdings-Regular" style:font-name-asian="Wingdings-Regular" style:font-name-complex="Wingdings-Regular" fo:font-size="11pt" style:font-size-asian="11pt" style:font-size-complex="11pt"/>
    </style:style>
    <style:style style:name="T43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36" style:parent-style-name="Standard" style:family="paragraph">
      <style:paragraph-properties style:text-autospace="none" fo:text-align="justify"/>
    </style:style>
    <style:style style:name="T437" style:parent-style-name="Fontdeparagrafimplicit" style:family="text">
      <style:text-properties style:font-name="Wingdings-Regular" style:font-name-asian="Wingdings-Regular" style:font-name-complex="Wingdings-Regular" fo:font-size="11pt" style:font-size-asian="11pt" style:font-size-complex="11pt"/>
    </style:style>
    <style:style style:name="T43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39" style:parent-style-name="Standard" style:family="paragraph">
      <style:paragraph-properties style:text-autospace="none" fo:text-align="justify"/>
    </style:style>
    <style:style style:name="T440" style:parent-style-name="Fontdeparagrafimplicit" style:family="text">
      <style:text-properties style:font-name="Wingdings-Regular" style:font-name-asian="Wingdings-Regular" style:font-name-complex="Wingdings-Regular" fo:font-size="11pt" style:font-size-asian="11pt" style:font-size-complex="11pt"/>
    </style:style>
    <style:style style:name="T44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42" style:parent-style-name="Standard" style:family="paragraph">
      <style:paragraph-properties style:text-autospace="none" fo:text-align="justify"/>
    </style:style>
    <style:style style:name="T443" style:parent-style-name="Fontdeparagrafimplicit" style:family="text">
      <style:text-properties style:font-name="Wingdings-Regular" style:font-name-asian="Wingdings-Regular" style:font-name-complex="Wingdings-Regular" fo:font-size="11pt" style:font-size-asian="11pt" style:font-size-complex="11pt"/>
    </style:style>
    <style:style style:name="T44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45" style:parent-style-name="Standard" style:family="paragraph">
      <style:paragraph-properties style:text-autospace="none" fo:text-align="justify"/>
    </style:style>
    <style:style style:name="T446" style:parent-style-name="Fontdeparagrafimplicit" style:family="text">
      <style:text-properties style:font-name="Wingdings-Regular" style:font-name-asian="Wingdings-Regular" style:font-name-complex="Wingdings-Regular" fo:font-size="11pt" style:font-size-asian="11pt" style:font-size-complex="11pt"/>
    </style:style>
    <style:style style:name="T44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48" style:parent-style-name="Standard" style:family="paragraph">
      <style:paragraph-properties style:text-autospace="none" fo:text-align="justify"/>
    </style:style>
    <style:style style:name="T449" style:parent-style-name="Fontdeparagrafimplicit" style:family="text">
      <style:text-properties style:font-name="Wingdings-Regular" style:font-name-asian="Wingdings-Regular" style:font-name-complex="Wingdings-Regular" fo:font-size="11pt" style:font-size-asian="11pt" style:font-size-complex="11pt"/>
    </style:style>
    <style:style style:name="T45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51" style:parent-style-name="Standard" style:family="paragraph">
      <style:paragraph-properties style:text-autospace="none" fo:text-align="justify"/>
    </style:style>
    <style:style style:name="T452" style:parent-style-name="Fontdeparagrafimplicit" style:family="text">
      <style:text-properties style:font-name="Wingdings-Regular" style:font-name-asian="Wingdings-Regular" style:font-name-complex="Wingdings-Regular" fo:font-size="11pt" style:font-size-asian="11pt" style:font-size-complex="11pt"/>
    </style:style>
    <style:style style:name="T45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54" style:parent-style-name="Standard" style:family="paragraph">
      <style:paragraph-properties style:text-autospace="none" fo:text-align="justify"/>
    </style:style>
    <style:style style:name="T455" style:parent-style-name="Fontdeparagrafimplicit" style:family="text">
      <style:text-properties style:font-name="Wingdings-Regular" style:font-name-asian="Wingdings-Regular" style:font-name-complex="Wingdings-Regular" fo:font-size="11pt" style:font-size-asian="11pt" style:font-size-complex="11pt"/>
    </style:style>
    <style:style style:name="T45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57" style:parent-style-name="Standard" style:family="paragraph">
      <style:paragraph-properties style:text-autospace="none" fo:text-align="justify"/>
    </style:style>
    <style:style style:name="T458" style:parent-style-name="Fontdeparagrafimplicit" style:family="text">
      <style:text-properties style:font-name="Wingdings-Regular" style:font-name-asian="Wingdings-Regular" style:font-name-complex="Wingdings-Regular" fo:font-size="11pt" style:font-size-asian="11pt" style:font-size-complex="11pt"/>
    </style:style>
    <style:style style:name="T45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60" style:parent-style-name="Standard" style:family="paragraph">
      <style:paragraph-properties style:text-autospace="none" fo:text-align="justify"/>
    </style:style>
    <style:style style:name="T461" style:parent-style-name="Fontdeparagrafimplicit" style:family="text">
      <style:text-properties style:font-name="Wingdings-Regular" style:font-name-asian="Wingdings-Regular" style:font-name-complex="Wingdings-Regular" fo:font-size="11pt" style:font-size-asian="11pt" style:font-size-complex="11pt"/>
    </style:style>
    <style:style style:name="T46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63" style:parent-style-name="Standard" style:family="paragraph">
      <style:paragraph-properties style:text-autospace="none" fo:text-align="justify"/>
    </style:style>
    <style:style style:name="T464" style:parent-style-name="Fontdeparagrafimplicit" style:family="text">
      <style:text-properties style:font-name="Wingdings-Regular" style:font-name-asian="Wingdings-Regular" style:font-name-complex="Wingdings-Regular" fo:font-size="11pt" style:font-size-asian="11pt" style:font-size-complex="11pt"/>
    </style:style>
    <style:style style:name="T46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66"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467" style:parent-style-name="Standard" style:family="paragraph">
      <style:paragraph-properties style:text-autospace="none" fo:text-align="justify"/>
    </style:style>
    <style:style style:name="T468" style:parent-style-name="Fontdeparagrafimplicit" style:family="text">
      <style:text-properties style:font-name="Wingdings-Regular" style:font-name-asian="Wingdings-Regular" style:font-name-complex="Wingdings-Regular" fo:font-size="11pt" style:font-size-asian="11pt" style:font-size-complex="11pt"/>
    </style:style>
    <style:style style:name="T46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70" style:parent-style-name="Standard" style:family="paragraph">
      <style:paragraph-properties style:text-autospace="none" fo:text-align="justify"/>
    </style:style>
    <style:style style:name="T471" style:parent-style-name="Fontdeparagrafimplicit" style:family="text">
      <style:text-properties style:font-name="Wingdings-Regular" style:font-name-asian="Wingdings-Regular" style:font-name-complex="Wingdings-Regular" fo:font-size="11pt" style:font-size-asian="11pt" style:font-size-complex="11pt"/>
    </style:style>
    <style:style style:name="T47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73" style:parent-style-name="Standard" style:family="paragraph">
      <style:paragraph-properties style:text-autospace="none" fo:text-align="justify"/>
    </style:style>
    <style:style style:name="T474" style:parent-style-name="Fontdeparagrafimplicit" style:family="text">
      <style:text-properties style:font-name="Wingdings-Regular" style:font-name-asian="Wingdings-Regular" style:font-name-complex="Wingdings-Regular" fo:font-size="11pt" style:font-size-asian="11pt" style:font-size-complex="11pt"/>
    </style:style>
    <style:style style:name="T47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76" style:parent-style-name="Standard" style:family="paragraph">
      <style:paragraph-properties style:text-autospace="none" fo:text-align="justify"/>
    </style:style>
    <style:style style:name="T477" style:parent-style-name="Fontdeparagrafimplicit" style:family="text">
      <style:text-properties style:font-name="Wingdings-Regular" style:font-name-asian="Wingdings-Regular" style:font-name-complex="Wingdings-Regular" fo:font-size="11pt" style:font-size-asian="11pt" style:font-size-complex="11pt"/>
    </style:style>
    <style:style style:name="T47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79" style:parent-style-name="Standard" style:family="paragraph">
      <style:paragraph-properties style:text-autospace="none" fo:text-align="justify"/>
    </style:style>
    <style:style style:name="T480" style:parent-style-name="Fontdeparagrafimplicit" style:family="text">
      <style:text-properties style:font-name="Wingdings-Regular" style:font-name-asian="Wingdings-Regular" style:font-name-complex="Wingdings-Regular" fo:font-size="11pt" style:font-size-asian="11pt" style:font-size-complex="11pt"/>
    </style:style>
    <style:style style:name="T48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82" style:parent-style-name="Standard" style:family="paragraph">
      <style:paragraph-properties style:text-autospace="none" fo:text-align="justify"/>
    </style:style>
    <style:style style:name="T483" style:parent-style-name="Fontdeparagrafimplicit" style:family="text">
      <style:text-properties style:font-name="Wingdings-Regular" style:font-name-asian="Wingdings-Regular" style:font-name-complex="Wingdings-Regular" fo:font-size="11pt" style:font-size-asian="11pt" style:font-size-complex="11pt"/>
    </style:style>
    <style:style style:name="T48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85" style:parent-style-name="Standard" style:family="paragraph">
      <style:paragraph-properties style:text-autospace="none" fo:text-align="justify"/>
    </style:style>
    <style:style style:name="T486" style:parent-style-name="Fontdeparagrafimplicit" style:family="text">
      <style:text-properties style:font-name="Wingdings-Regular" style:font-name-asian="Wingdings-Regular" style:font-name-complex="Wingdings-Regular" fo:font-size="11pt" style:font-size-asian="11pt" style:font-size-complex="11pt"/>
    </style:style>
    <style:style style:name="T48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88" style:parent-style-name="Standard" style:family="paragraph">
      <style:paragraph-properties style:text-autospace="none" fo:text-align="justify"/>
    </style:style>
    <style:style style:name="T489" style:parent-style-name="Fontdeparagrafimplicit" style:family="text">
      <style:text-properties style:font-name="Wingdings-Regular" style:font-name-asian="Wingdings-Regular" style:font-name-complex="Wingdings-Regular" fo:font-size="11pt" style:font-size-asian="11pt" style:font-size-complex="11pt"/>
    </style:style>
    <style:style style:name="T49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91" style:parent-style-name="Standard" style:family="paragraph">
      <style:paragraph-properties style:text-autospace="none" fo:text-align="justify"/>
    </style:style>
    <style:style style:name="T492" style:parent-style-name="Fontdeparagrafimplicit" style:family="text">
      <style:text-properties style:font-name="Wingdings-Regular" style:font-name-asian="Wingdings-Regular" style:font-name-complex="Wingdings-Regular" fo:font-size="11pt" style:font-size-asian="11pt" style:font-size-complex="11pt"/>
    </style:style>
    <style:style style:name="T49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94" style:parent-style-name="Standard" style:family="paragraph">
      <style:paragraph-properties style:text-autospace="none" fo:text-align="justify"/>
    </style:style>
    <style:style style:name="T49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T496"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49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498"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499" style:parent-style-name="Standard" style:family="paragraph">
      <style:paragraph-properties style:text-autospace="none" fo:text-align="justify"/>
    </style:style>
    <style:style style:name="T500"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50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02" style:parent-style-name="Standard" style:family="paragraph">
      <style:paragraph-properties style:text-autospace="none" fo:text-align="justify"/>
    </style:style>
    <style:style style:name="T50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04" style:parent-style-name="Standard" style:family="paragraph">
      <style:paragraph-properties style:text-autospace="none" fo:text-align="justify"/>
    </style:style>
    <style:style style:name="T50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06" style:parent-style-name="Standard" style:family="paragraph">
      <style:paragraph-properties style:text-autospace="none" fo:text-align="justify"/>
    </style:style>
    <style:style style:name="T50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08" style:parent-style-name="Standard" style:family="paragraph">
      <style:paragraph-properties style:text-autospace="none" fo:text-align="justify"/>
    </style:style>
    <style:style style:name="T50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10" style:parent-style-name="Standard" style:family="paragraph">
      <style:paragraph-properties style:text-autospace="none" fo:text-align="justify"/>
    </style:style>
    <style:style style:name="T511"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51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13" style:parent-style-name="Standard" style:family="paragraph">
      <style:paragraph-properties style:text-autospace="none" fo:text-align="justify"/>
    </style:style>
    <style:style style:name="T51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15" style:parent-style-name="Standard" style:family="paragraph">
      <style:paragraph-properties style:text-autospace="none" fo:text-align="justify"/>
    </style:style>
    <style:style style:name="T51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17" style:parent-style-name="Standard" style:family="paragraph">
      <style:paragraph-properties style:text-autospace="none" fo:text-align="justify"/>
    </style:style>
    <style:style style:name="T51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19" style:parent-style-name="Standard" style:family="paragraph">
      <style:paragraph-properties style:text-autospace="none" fo:text-align="justify"/>
    </style:style>
    <style:style style:name="T52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21"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522" style:parent-style-name="Standard" style:family="paragraph">
      <style:paragraph-properties style:text-autospace="none" fo:text-align="justify"/>
    </style:style>
    <style:style style:name="T52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24"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525" style:parent-style-name="Standard" style:family="paragraph">
      <style:paragraph-properties style:text-autospace="none" fo:text-align="justify"/>
    </style:style>
    <style:style style:name="T52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27" style:parent-style-name="Standard" style:family="paragraph">
      <style:paragraph-properties style:text-autospace="none" fo:text-align="justify"/>
    </style:style>
    <style:style style:name="T52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29" style:parent-style-name="Standard" style:family="paragraph">
      <style:paragraph-properties style:text-autospace="none" fo:text-align="justify"/>
    </style:style>
    <style:style style:name="T53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31" style:parent-style-name="Standard" style:family="paragraph">
      <style:paragraph-properties style:text-autospace="none" fo:text-align="justify"/>
    </style:style>
    <style:style style:name="T53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33"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534" style:parent-style-name="Standard" style:family="paragraph">
      <style:paragraph-properties style:text-autospace="none" fo:text-align="justify"/>
    </style:style>
    <style:style style:name="T53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36" style:parent-style-name="Standard" style:family="paragraph">
      <style:paragraph-properties style:text-autospace="none" fo:text-align="justify"/>
    </style:style>
    <style:style style:name="T53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38" style:parent-style-name="Standard" style:family="paragraph">
      <style:paragraph-properties style:text-autospace="none" fo:text-align="justify"/>
    </style:style>
    <style:style style:name="T539"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54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41" style:parent-style-name="Standard" style:family="paragraph">
      <style:paragraph-properties style:text-autospace="none" fo:text-align="justify"/>
    </style:style>
    <style:style style:name="T54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43" style:parent-style-name="Standard" style:family="paragraph">
      <style:paragraph-properties style:text-autospace="none" fo:text-align="justify"/>
    </style:style>
    <style:style style:name="T54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45" style:parent-style-name="Standard" style:family="paragraph">
      <style:paragraph-properties style:text-autospace="none" fo:text-align="justify"/>
    </style:style>
    <style:style style:name="T546" style:parent-style-name="Fontdeparagrafimplicit" style:family="text">
      <style:text-properties style:font-name="Wingdings-Regular" style:font-name-asian="Wingdings-Regular" style:font-name-complex="Wingdings-Regular" fo:font-size="11pt" style:font-size-asian="11pt" style:font-size-complex="11pt"/>
    </style:style>
    <style:style style:name="T54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48" style:parent-style-name="Standard" style:family="paragraph">
      <style:paragraph-properties style:text-autospace="none" fo:text-align="justify"/>
    </style:style>
    <style:style style:name="T549" style:parent-style-name="Fontdeparagrafimplicit" style:family="text">
      <style:text-properties style:font-name="Wingdings-Regular" style:font-name-asian="Wingdings-Regular" style:font-name-complex="Wingdings-Regular" fo:font-size="11pt" style:font-size-asian="11pt" style:font-size-complex="11pt"/>
    </style:style>
    <style:style style:name="T55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51" style:parent-style-name="Standard" style:family="paragraph">
      <style:paragraph-properties style:text-autospace="none" fo:text-align="justify"/>
    </style:style>
    <style:style style:name="T552" style:parent-style-name="Fontdeparagrafimplicit" style:family="text">
      <style:text-properties style:font-name="Wingdings-Regular" style:font-name-asian="Wingdings-Regular" style:font-name-complex="Wingdings-Regular" fo:font-size="11pt" style:font-size-asian="11pt" style:font-size-complex="11pt"/>
    </style:style>
    <style:style style:name="T55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54" style:parent-style-name="Standard" style:family="paragraph">
      <style:paragraph-properties style:text-autospace="none" fo:text-align="justify"/>
    </style:style>
    <style:style style:name="T555" style:parent-style-name="Fontdeparagrafimplicit" style:family="text">
      <style:text-properties style:font-name="TimesNewRomanPS-BoldItalicMT" style:font-name-asian="TimesNewRomanPSMT" style:font-name-complex="TimesNewRomanPSMT" fo:font-size="11pt" style:font-size-asian="11pt" style:font-size-complex="11pt"/>
    </style:style>
    <style:style style:name="T556"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55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58" style:parent-style-name="Standard" style:family="paragraph">
      <style:paragraph-properties style:text-autospace="none" fo:text-align="justify"/>
    </style:style>
    <style:style style:name="T55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60" style:parent-style-name="Standard" style:family="paragraph">
      <style:paragraph-properties style:text-autospace="none" fo:text-align="justify"/>
    </style:style>
    <style:style style:name="T56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62" style:parent-style-name="Standard" style:family="paragraph">
      <style:paragraph-properties style:text-autospace="none" fo:text-align="justify"/>
    </style:style>
    <style:style style:name="T56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64" style:parent-style-name="Standard" style:family="paragraph">
      <style:paragraph-properties style:text-autospace="none" fo:text-align="justify"/>
    </style:style>
    <style:style style:name="T56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66" style:parent-style-name="Standard" style:family="paragraph">
      <style:paragraph-properties style:text-autospace="none" fo:text-align="justify"/>
    </style:style>
    <style:style style:name="T56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68" style:parent-style-name="Standard" style:family="paragraph">
      <style:paragraph-properties style:text-autospace="none" fo:text-align="justify"/>
    </style:style>
    <style:style style:name="T569"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57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71" style:parent-style-name="Standard" style:family="paragraph">
      <style:paragraph-properties style:text-autospace="none" fo:text-align="justify"/>
    </style:style>
    <style:style style:name="T57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73" style:parent-style-name="Standard" style:family="paragraph">
      <style:paragraph-properties style:text-autospace="none" fo:text-align="justify"/>
    </style:style>
    <style:style style:name="T57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T57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76"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577"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578"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579"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580"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581"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582" style:parent-style-name="Standard" style:family="paragraph">
      <style:paragraph-properties style:text-autospace="none" fo:text-align="justify"/>
    </style:style>
    <style:style style:name="T58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84" style:parent-style-name="Standard" style:family="paragraph">
      <style:paragraph-properties style:text-autospace="none" fo:text-align="justify"/>
    </style:style>
    <style:style style:name="T58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86" style:parent-style-name="Standard" style:family="paragraph">
      <style:paragraph-properties style:text-autospace="none" fo:text-align="justify"/>
    </style:style>
    <style:style style:name="T58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88" style:parent-style-name="Standard" style:family="paragraph">
      <style:paragraph-properties style:text-autospace="none" fo:text-align="justify"/>
    </style:style>
    <style:style style:name="T58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90" style:parent-style-name="Standard" style:family="paragraph">
      <style:paragraph-properties style:text-autospace="none" fo:text-align="justify"/>
    </style:style>
    <style:style style:name="T59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92" style:parent-style-name="Standard" style:family="paragraph">
      <style:paragraph-properties style:text-autospace="none" fo:text-align="justify"/>
    </style:style>
    <style:style style:name="T59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94" style:parent-style-name="Standard" style:family="paragraph">
      <style:paragraph-properties style:text-autospace="none" fo:text-align="justify"/>
    </style:style>
    <style:style style:name="T595"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59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597"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598" style:parent-style-name="Standard" style:family="paragraph">
      <style:paragraph-properties style:text-autospace="none" fo:text-align="justify"/>
    </style:style>
    <style:style style:name="T59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00" style:parent-style-name="Standard" style:family="paragraph">
      <style:paragraph-properties style:text-autospace="none" fo:text-align="justify"/>
    </style:style>
    <style:style style:name="T601" style:parent-style-name="Fontdeparagrafimplicit" style:family="text">
      <style:text-properties style:font-name="Wingdings-Regular" style:font-name-asian="Wingdings-Regular" style:font-name-complex="Wingdings-Regular" fo:font-size="11pt" style:font-size-asian="11pt" style:font-size-complex="11pt"/>
    </style:style>
    <style:style style:name="T60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03" style:parent-style-name="Standard" style:family="paragraph">
      <style:paragraph-properties style:text-autospace="none" fo:text-align="justify"/>
    </style:style>
    <style:style style:name="T604" style:parent-style-name="Fontdeparagrafimplicit" style:family="text">
      <style:text-properties style:font-name="Wingdings-Regular" style:font-name-asian="Wingdings-Regular" style:font-name-complex="Wingdings-Regular" fo:font-size="11pt" style:font-size-asian="11pt" style:font-size-complex="11pt"/>
    </style:style>
    <style:style style:name="T60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06" style:parent-style-name="Standard" style:family="paragraph">
      <style:paragraph-properties style:text-autospace="none" fo:text-align="justify"/>
    </style:style>
    <style:style style:name="T607" style:parent-style-name="Fontdeparagrafimplicit" style:family="text">
      <style:text-properties style:font-name="Wingdings-Regular" style:font-name-asian="Wingdings-Regular" style:font-name-complex="Wingdings-Regular" fo:font-size="11pt" style:font-size-asian="11pt" style:font-size-complex="11pt"/>
    </style:style>
    <style:style style:name="T60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09" style:parent-style-name="Standard" style:family="paragraph">
      <style:paragraph-properties style:text-autospace="none" fo:text-align="justify"/>
    </style:style>
    <style:style style:name="T610" style:parent-style-name="Fontdeparagrafimplicit" style:family="text">
      <style:text-properties style:font-name="Wingdings-Regular" style:font-name-asian="Wingdings-Regular" style:font-name-complex="Wingdings-Regular" fo:font-size="11pt" style:font-size-asian="11pt" style:font-size-complex="11pt"/>
    </style:style>
    <style:style style:name="T61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12" style:parent-style-name="Standard" style:family="paragraph">
      <style:paragraph-properties style:text-autospace="none" fo:text-align="justify"/>
    </style:style>
    <style:style style:name="T613" style:parent-style-name="Fontdeparagrafimplicit" style:family="text">
      <style:text-properties style:font-name="Wingdings-Regular" style:font-name-asian="Wingdings-Regular" style:font-name-complex="Wingdings-Regular" fo:font-size="11pt" style:font-size-asian="11pt" style:font-size-complex="11pt"/>
    </style:style>
    <style:style style:name="T61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15" style:parent-style-name="Standard" style:family="paragraph">
      <style:paragraph-properties style:text-autospace="none" fo:text-align="justify"/>
    </style:style>
    <style:style style:name="T616" style:parent-style-name="Fontdeparagrafimplicit" style:family="text">
      <style:text-properties style:font-name="Wingdings-Regular" style:font-name-asian="Wingdings-Regular" style:font-name-complex="Wingdings-Regular" fo:font-size="11pt" style:font-size-asian="11pt" style:font-size-complex="11pt"/>
    </style:style>
    <style:style style:name="T61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18" style:parent-style-name="Standard" style:family="paragraph">
      <style:paragraph-properties style:text-autospace="none" fo:text-align="justify"/>
    </style:style>
    <style:style style:name="T619" style:parent-style-name="Fontdeparagrafimplicit" style:family="text">
      <style:text-properties style:font-name="Wingdings-Regular" style:font-name-asian="Wingdings-Regular" style:font-name-complex="Wingdings-Regular" fo:font-size="11pt" style:font-size-asian="11pt" style:font-size-complex="11pt"/>
    </style:style>
    <style:style style:name="T62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21" style:parent-style-name="Standard" style:family="paragraph">
      <style:paragraph-properties style:text-autospace="none" fo:text-align="justify"/>
    </style:style>
    <style:style style:name="T622"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62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24" style:parent-style-name="Standard" style:family="paragraph">
      <style:paragraph-properties style:text-autospace="none" fo:text-align="justify"/>
    </style:style>
    <style:style style:name="T62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26" style:parent-style-name="Standard" style:family="paragraph">
      <style:paragraph-properties style:text-autospace="none" fo:text-align="justify"/>
    </style:style>
    <style:style style:name="T62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28" style:parent-style-name="Standard" style:family="paragraph">
      <style:paragraph-properties style:text-autospace="none" fo:text-align="justify"/>
    </style:style>
    <style:style style:name="T62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30" style:parent-style-name="Standard" style:family="paragraph">
      <style:paragraph-properties style:text-autospace="none" fo:text-align="justify"/>
    </style:style>
    <style:style style:name="T631"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63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33" style:parent-style-name="Standard" style:family="paragraph">
      <style:paragraph-properties style:text-autospace="none" fo:text-align="justify"/>
    </style:style>
    <style:style style:name="T63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35" style:parent-style-name="Standard" style:family="paragraph">
      <style:paragraph-properties style:text-autospace="none" fo:text-align="justify"/>
    </style:style>
    <style:style style:name="T63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37" style:parent-style-name="Standard" style:family="paragraph">
      <style:paragraph-properties style:text-autospace="none"/>
    </style:style>
    <style:style style:name="T638"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1pt" style:font-size-asian="11pt" style:font-size-complex="11pt"/>
    </style:style>
    <style:style style:name="P639" style:parent-style-name="Standard" style:family="paragraph">
      <style:paragraph-properties style:text-autospace="none"/>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1pt" style:font-size-asian="11pt" style:font-size-complex="11pt"/>
    </style:style>
    <style:style style:name="P640" style:parent-style-name="Standard" style:family="paragraph">
      <style:paragraph-properties style:text-autospace="none" fo:text-align="justify"/>
    </style:style>
    <style:style style:name="T641"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64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43" style:parent-style-name="Standard" style:family="paragraph">
      <style:paragraph-properties style:text-autospace="none" fo:text-align="justify"/>
    </style:style>
    <style:style style:name="T64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45" style:parent-style-name="Standard" style:family="paragraph">
      <style:paragraph-properties style:text-autospace="none" fo:text-align="justify"/>
    </style:style>
    <style:style style:name="T64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47" style:parent-style-name="Standard" style:family="paragraph">
      <style:paragraph-properties style:text-autospace="none" fo:text-align="justify"/>
    </style:style>
    <style:style style:name="T64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49" style:parent-style-name="Standard" style:family="paragraph">
      <style:paragraph-properties style:text-autospace="none" fo:text-align="justify"/>
    </style:style>
    <style:style style:name="T65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51" style:parent-style-name="Standard" style:family="paragraph">
      <style:paragraph-properties style:text-autospace="none" fo:text-align="justify"/>
    </style:style>
    <style:style style:name="T65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53" style:parent-style-name="Standard" style:family="paragraph">
      <style:paragraph-properties style:text-autospace="none" fo:text-align="justify"/>
    </style:style>
    <style:style style:name="T65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55" style:parent-style-name="Standard" style:family="paragraph">
      <style:paragraph-properties style:text-autospace="none" fo:text-align="justify"/>
    </style:style>
    <style:style style:name="T65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57" style:parent-style-name="Standard" style:family="paragraph">
      <style:paragraph-properties style:text-autospace="none" fo:text-align="justify"/>
    </style:style>
    <style:style style:name="T65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59" style:parent-style-name="Standard" style:family="paragraph">
      <style:paragraph-properties style:text-autospace="none" fo:text-align="justify"/>
    </style:style>
    <style:style style:name="T66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61" style:parent-style-name="Standard" style:family="paragraph">
      <style:paragraph-properties style:text-autospace="none" fo:text-align="justify"/>
    </style:style>
    <style:style style:name="T66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63" style:parent-style-name="Standard" style:family="paragraph">
      <style:paragraph-properties style:text-autospace="none" fo:text-align="justify"/>
    </style:style>
    <style:style style:name="T664"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66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66" style:parent-style-name="Standard" style:family="paragraph">
      <style:paragraph-properties style:text-autospace="none" fo:text-align="justify"/>
    </style:style>
    <style:style style:name="T66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68" style:parent-style-name="Standard" style:family="paragraph">
      <style:paragraph-properties style:text-autospace="none" fo:text-align="justify"/>
    </style:style>
    <style:style style:name="T66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70" style:parent-style-name="Standard" style:family="paragraph">
      <style:paragraph-properties style:text-autospace="none" fo:text-align="justify"/>
    </style:style>
    <style:style style:name="T67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72"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673" style:parent-style-name="Standard" style:family="paragraph">
      <style:paragraph-properties style:text-autospace="none" fo:text-align="justify"/>
    </style:style>
    <style:style style:name="T67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75" style:parent-style-name="Standard" style:family="paragraph">
      <style:paragraph-properties style:text-autospace="none" fo:text-align="justify"/>
    </style:style>
    <style:style style:name="T67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77" style:parent-style-name="Standard" style:family="paragraph">
      <style:paragraph-properties style:text-autospace="none" fo:text-align="justify"/>
    </style:style>
    <style:style style:name="T67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79" style:parent-style-name="Standard" style:family="paragraph">
      <style:paragraph-properties style:text-autospace="none" fo:text-align="justify"/>
    </style:style>
    <style:style style:name="T680"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68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82" style:parent-style-name="Standard" style:family="paragraph">
      <style:paragraph-properties style:text-autospace="none" fo:text-align="justify"/>
    </style:style>
    <style:style style:name="T68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84" style:parent-style-name="Standard" style:family="paragraph">
      <style:paragraph-properties style:text-autospace="none" fo:text-align="justify"/>
    </style:style>
    <style:style style:name="T68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86" style:parent-style-name="Standard" style:family="paragraph">
      <style:paragraph-properties style:text-autospace="none" fo:text-align="justify"/>
    </style:style>
    <style:style style:name="T68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88" style:parent-style-name="Standard" style:family="paragraph">
      <style:paragraph-properties style:text-autospace="none" fo:text-align="justify"/>
    </style:style>
    <style:style style:name="T689"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69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91" style:parent-style-name="Standard" style:family="paragraph">
      <style:paragraph-properties style:text-autospace="none"/>
    </style:style>
    <style:style style:name="T69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93" style:parent-style-name="Standard" style:family="paragraph">
      <style:paragraph-properties style:text-autospace="none"/>
    </style:style>
    <style:style style:name="T69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95" style:parent-style-name="Standard" style:family="paragraph">
      <style:paragraph-properties style:text-autospace="none"/>
    </style:style>
    <style:style style:name="T69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97" style:parent-style-name="Standard" style:family="paragraph">
      <style:paragraph-properties style:text-autospace="none"/>
    </style:style>
    <style:style style:name="T69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699" style:parent-style-name="Standard" style:family="paragraph">
      <style:paragraph-properties style:text-autospace="none"/>
    </style:style>
    <style:style style:name="T700"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1pt" style:font-size-asian="11pt" style:font-size-complex="11pt"/>
    </style:style>
    <style:style style:name="P701" style:parent-style-name="Standard" style:family="paragraph">
      <style:paragraph-properties style:text-autospace="none"/>
    </style:style>
    <style:style style:name="T702"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1pt" style:font-size-asian="11pt" style:font-size-complex="11pt"/>
    </style:style>
    <style:style style:name="P703" style:parent-style-name="Standard" style:family="paragraph">
      <style:paragraph-properties style:text-autospace="none" fo:text-align="justify"/>
    </style:style>
    <style:style style:name="T704"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70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T706"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1pt" style:font-size-asian="11pt" style:font-size-complex="11pt"/>
    </style:style>
    <style:style style:name="T707" style:parent-style-name="Fontdeparagrafimplicit" style:family="text">
      <style:text-properties style:font-name="TimesNewRomanPS-BoldMT" style:font-name-asian="TimesNewRomanPS-BoldMT" style:font-name-complex="TimesNewRomanPS-BoldMT" fo:font-weight="bold" style:font-weight-asian="bold" style:font-weight-complex="bold" fo:font-size="11pt" style:font-size-asian="11pt" style:font-size-complex="11pt"/>
    </style:style>
    <style:style style:name="T70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09" style:parent-style-name="Standard" style:family="paragraph">
      <style:paragraph-properties style:text-autospace="none" fo:text-align="justify"/>
    </style:style>
    <style:style style:name="T710"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71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12" style:parent-style-name="Standard" style:family="paragraph">
      <style:paragraph-properties style:text-autospace="none" fo:text-align="justify"/>
    </style:style>
    <style:style style:name="T71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14" style:parent-style-name="Standard" style:family="paragraph">
      <style:paragraph-properties style:text-autospace="none" fo:text-align="justify"/>
    </style:style>
    <style:style style:name="T71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16" style:parent-style-name="Standard" style:family="paragraph">
      <style:paragraph-properties style:text-autospace="none" fo:text-align="justify"/>
    </style:style>
    <style:style style:name="T71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18"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719" style:parent-style-name="Standard" style:family="paragraph">
      <style:paragraph-properties style:text-autospace="none" fo:text-align="justify"/>
    </style:style>
    <style:style style:name="T72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21" style:parent-style-name="Standard" style:family="paragraph">
      <style:paragraph-properties style:text-autospace="none" fo:text-align="justify"/>
    </style:style>
    <style:style style:name="T722"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72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24" style:parent-style-name="Standard" style:family="paragraph">
      <style:paragraph-properties style:text-autospace="none" fo:text-align="justify"/>
    </style:style>
    <style:style style:name="T72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26" style:parent-style-name="Standard" style:family="paragraph">
      <style:paragraph-properties style:text-autospace="none" fo:text-align="justify"/>
    </style:style>
    <style:style style:name="T72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28" style:parent-style-name="Standard" style:family="paragraph">
      <style:paragraph-properties style:text-autospace="none" fo:text-align="justify"/>
    </style:style>
    <style:style style:name="T72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30" style:parent-style-name="Standard" style:family="paragraph">
      <style:paragraph-properties style:text-autospace="none" fo:text-align="justify"/>
    </style:style>
    <style:style style:name="T73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32" style:parent-style-name="Standard" style:family="paragraph">
      <style:paragraph-properties style:text-autospace="none" fo:text-align="justify"/>
    </style:style>
    <style:style style:name="T73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T73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35" style:parent-style-name="Standard" style:family="paragraph">
      <style:paragraph-properties style:text-autospace="none" fo:text-align="justify"/>
    </style:style>
    <style:style style:name="T736"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73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38" style:parent-style-name="Standard" style:family="paragraph">
      <style:paragraph-properties style:text-autospace="none" fo:text-align="justify"/>
    </style:style>
    <style:style style:name="T73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40" style:parent-style-name="Standard" style:family="paragraph">
      <style:paragraph-properties style:text-autospace="none" fo:text-align="justify"/>
    </style:style>
    <style:style style:name="T74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42" style:parent-style-name="Standard" style:family="paragraph">
      <style:paragraph-properties style:text-autospace="none" fo:text-align="justify"/>
    </style:style>
    <style:style style:name="T74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44" style:parent-style-name="Standard" style:family="paragraph">
      <style:paragraph-properties style:text-autospace="none" fo:text-align="justify"/>
    </style:style>
    <style:style style:name="T74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T746" style:parent-style-name="Fontdeparagrafimplicit" style:family="text">
      <style:text-properties style:font-name="TimesNewRomanPS-BoldMT" style:font-name-asian="TimesNewRomanPS-BoldMT" style:font-name-complex="TimesNewRomanPS-BoldMT" fo:font-weight="bold" style:font-weight-asian="bold" style:font-weight-complex="bold" fo:font-size="11pt" style:font-size-asian="11pt" style:font-size-complex="11pt"/>
    </style:style>
    <style:style style:name="T74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48" style:parent-style-name="Standard" style:family="paragraph">
      <style:paragraph-properties style:text-autospace="none" fo:text-align="justify"/>
    </style:style>
    <style:style style:name="T74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50" style:parent-style-name="Standard" style:family="paragraph">
      <style:paragraph-properties style:text-autospace="none" fo:text-align="justify"/>
    </style:style>
    <style:style style:name="T75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52"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753"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754"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755"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756" style:parent-style-name="Standard" style:family="paragraph">
      <style:paragraph-properties style:text-autospace="none" fo:text-align="justify"/>
    </style:style>
    <style:style style:name="T757"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75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59" style:parent-style-name="Standard" style:family="paragraph">
      <style:paragraph-properties style:text-autospace="none" fo:text-align="justify"/>
    </style:style>
    <style:style style:name="T76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61" style:parent-style-name="Standard" style:family="paragraph">
      <style:paragraph-properties style:text-autospace="none" fo:text-align="justify"/>
    </style:style>
    <style:style style:name="T76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63" style:parent-style-name="Standard" style:family="paragraph">
      <style:paragraph-properties style:text-autospace="none" fo:text-align="justify"/>
    </style:style>
    <style:style style:name="T76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65" style:parent-style-name="Standard" style:family="paragraph">
      <style:paragraph-properties style:text-autospace="none" fo:text-align="justify"/>
    </style:style>
    <style:style style:name="T76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767" style:parent-style-name="Standard" style:family="paragraph">
      <style:paragraph-properties style:text-autospace="none" fo:text-align="justify"/>
    </style:style>
    <style:style style:name="T76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T769" style:parent-style-name="Fontdeparagrafimplicit" style:family="text">
      <style:text-properties style:font-name="TimesNewRomanPS-BoldItalicMT" style:font-name-asian="TimesNewRomanPSMT" style:font-name-complex="TimesNewRomanPSMT" fo:font-size="11pt" style:font-size-asian="11pt" style:font-size-complex="11pt"/>
    </style:style>
    <style:style style:name="T77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771" style:parent-style-name="Standard" style:family="paragraph">
      <style:paragraph-properties style:text-autospace="none" fo:text-align="justify"/>
    </style:style>
    <style:style style:name="T77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773" style:parent-style-name="Standard" style:family="paragraph">
      <style:paragraph-properties style:text-autospace="none" fo:text-align="justify"/>
    </style:style>
    <style:style style:name="T774"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77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776" style:parent-style-name="Standard" style:family="paragraph">
      <style:paragraph-properties style:text-autospace="none" fo:text-align="justify"/>
    </style:style>
    <style:style style:name="T77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778" style:parent-style-name="Standard" style:family="paragraph">
      <style:paragraph-properties style:text-autospace="none" fo:text-align="justify"/>
    </style:style>
    <style:style style:name="T779"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78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781" style:parent-style-name="Standard" style:family="paragraph">
      <style:paragraph-properties style:text-autospace="none" fo:text-align="justify"/>
    </style:style>
    <style:style style:name="T78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783" style:parent-style-name="Standard" style:family="paragraph">
      <style:paragraph-properties style:text-autospace="none" fo:text-align="justify"/>
    </style:style>
    <style:style style:name="T78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785" style:parent-style-name="Standard" style:family="paragraph">
      <style:paragraph-properties style:text-autospace="none" fo:text-align="justify"/>
    </style:style>
    <style:style style:name="T78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787" style:parent-style-name="Standard" style:family="paragraph">
      <style:paragraph-properties style:text-autospace="none" fo:text-align="justify"/>
    </style:style>
    <style:style style:name="T78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789" style:parent-style-name="Standard" style:family="paragraph">
      <style:paragraph-properties style:text-autospace="none" fo:text-align="justify"/>
    </style:style>
    <style:style style:name="T79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791" style:parent-style-name="Standard" style:family="paragraph">
      <style:paragraph-properties style:text-autospace="none" fo:text-align="justify"/>
    </style:style>
    <style:style style:name="T79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793" style:parent-style-name="Standard" style:family="paragraph">
      <style:paragraph-properties style:text-autospace="none" fo:text-align="justify"/>
    </style:style>
    <style:style style:name="T79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795" style:parent-style-name="Standard" style:family="paragraph">
      <style:paragraph-properties style:text-autospace="none" fo:text-align="justify"/>
    </style:style>
    <style:style style:name="T79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797" style:parent-style-name="Standard" style:family="paragraph">
      <style:paragraph-properties style:text-autospace="none" fo:text-align="justify"/>
    </style:style>
    <style:style style:name="T79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799" style:parent-style-name="Standard" style:family="paragraph">
      <style:paragraph-properties style:text-autospace="none" fo:text-align="justify"/>
    </style:style>
    <style:style style:name="T80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01" style:parent-style-name="Standard" style:family="paragraph">
      <style:paragraph-properties style:text-autospace="none" fo:text-align="justify"/>
    </style:style>
    <style:style style:name="T80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03" style:parent-style-name="Standard" style:family="paragraph">
      <style:paragraph-properties style:text-autospace="none" fo:text-align="justify"/>
    </style:style>
    <style:style style:name="T80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05" style:parent-style-name="Standard" style:family="paragraph">
      <style:paragraph-properties style:text-autospace="none" fo:text-align="justify"/>
    </style:style>
    <style:style style:name="T80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07" style:parent-style-name="Standard" style:family="paragraph">
      <style:paragraph-properties style:text-autospace="none" fo:text-align="justify"/>
    </style:style>
    <style:style style:name="T80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09" style:parent-style-name="Standard" style:family="paragraph">
      <style:paragraph-properties style:text-autospace="none" fo:text-align="justify"/>
    </style:style>
    <style:style style:name="T81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11" style:parent-style-name="Standard" style:family="paragraph">
      <style:paragraph-properties style:text-autospace="none" fo:text-align="justify"/>
    </style:style>
    <style:style style:name="T812"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81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14"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815" style:parent-style-name="Standard" style:family="paragraph">
      <style:paragraph-properties style:text-autospace="none" fo:text-align="justify"/>
    </style:style>
    <style:style style:name="T81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17" style:parent-style-name="Standard" style:family="paragraph">
      <style:paragraph-properties style:text-autospace="none" fo:text-align="justify"/>
    </style:style>
    <style:style style:name="T81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19" style:parent-style-name="Standard" style:family="paragraph">
      <style:paragraph-properties style:text-autospace="none" fo:text-align="justify"/>
    </style:style>
    <style:style style:name="T82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21" style:parent-style-name="Standard" style:family="paragraph">
      <style:paragraph-properties style:text-autospace="none" fo:text-align="justify"/>
    </style:style>
    <style:style style:name="T82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23" style:parent-style-name="Standard" style:family="paragraph">
      <style:paragraph-properties style:text-autospace="none" fo:text-align="justify"/>
    </style:style>
    <style:style style:name="T824"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82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26" style:parent-style-name="Standard" style:family="paragraph">
      <style:paragraph-properties style:text-autospace="none" fo:text-align="justify"/>
    </style:style>
    <style:style style:name="T82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28" style:parent-style-name="Standard" style:family="paragraph">
      <style:paragraph-properties style:text-autospace="none" fo:text-align="justify"/>
    </style:style>
    <style:style style:name="T829"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83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31" style:parent-style-name="Standard" style:family="paragraph">
      <style:paragraph-properties style:text-autospace="none" fo:text-align="justify"/>
    </style:style>
    <style:style style:name="T83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33" style:parent-style-name="Standard" style:family="paragraph">
      <style:paragraph-properties style:text-autospace="none" fo:text-align="justify"/>
    </style:style>
    <style:style style:name="T83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35" style:parent-style-name="Standard" style:family="paragraph">
      <style:paragraph-properties style:text-autospace="none" fo:text-align="justify"/>
    </style:style>
    <style:style style:name="T836"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83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38" style:parent-style-name="Standard" style:family="paragraph">
      <style:paragraph-properties style:text-autospace="none" fo:text-align="justify"/>
    </style:style>
    <style:style style:name="T83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40" style:parent-style-name="Standard" style:family="paragraph">
      <style:paragraph-properties style:text-autospace="none" fo:text-align="justify"/>
    </style:style>
    <style:style style:name="T84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42" style:parent-style-name="Standard" style:family="paragraph">
      <style:paragraph-properties style:text-autospace="none" fo:text-align="justify"/>
    </style:style>
    <style:style style:name="T84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44" style:parent-style-name="Standard" style:family="paragraph">
      <style:paragraph-properties style:text-autospace="none" fo:text-align="justify"/>
    </style:style>
    <style:style style:name="T84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46" style:parent-style-name="Standard" style:family="paragraph">
      <style:paragraph-properties style:text-autospace="none" fo:text-align="justify"/>
    </style:style>
    <style:style style:name="T84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48" style:parent-style-name="Standard" style:family="paragraph">
      <style:paragraph-properties style:text-autospace="none" fo:text-align="justify"/>
    </style:style>
    <style:style style:name="T849"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85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51" style:parent-style-name="Standard" style:family="paragraph">
      <style:paragraph-properties style:text-autospace="none" fo:text-align="justify"/>
    </style:style>
    <style:style style:name="T85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53" style:parent-style-name="Standard" style:family="paragraph">
      <style:paragraph-properties style:text-autospace="none" fo:text-align="justify"/>
    </style:style>
    <style:style style:name="T85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55" style:parent-style-name="Standard" style:family="paragraph">
      <style:paragraph-properties style:text-autospace="none" fo:text-align="justify"/>
    </style:style>
    <style:style style:name="T85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57" style:parent-style-name="Standard" style:family="paragraph">
      <style:paragraph-properties style:text-autospace="none"/>
    </style:style>
    <style:style style:name="T858"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color="#000000" fo:font-size="11pt" style:font-size-asian="11pt" style:font-size-complex="11pt"/>
    </style:style>
    <style:style style:name="P859" style:parent-style-name="Standard" style:family="paragraph">
      <style:paragraph-properties style:text-autospace="none"/>
    </style:style>
    <style:style style:name="T860"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color="#000000" fo:font-size="11pt" style:font-size-asian="11pt" style:font-size-complex="11pt"/>
    </style:style>
    <style:style style:name="P861" style:parent-style-name="Standard" style:family="paragraph">
      <style:paragraph-properties style:text-autospace="none" fo:text-align="justify"/>
    </style:style>
    <style:style style:name="T862"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86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64" style:parent-style-name="Standard" style:family="paragraph">
      <style:paragraph-properties style:text-autospace="none" fo:text-align="justify"/>
    </style:style>
    <style:style style:name="T86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T866"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color="#000000" fo:font-size="11pt" style:font-size-asian="11pt" style:font-size-complex="11pt"/>
    </style:style>
    <style:style style:name="P867" style:parent-style-name="Standard" style:family="paragraph">
      <style:paragraph-properties style:text-autospace="none" fo:text-align="justify"/>
    </style:style>
    <style:style style:name="T86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69" style:parent-style-name="Standard" style:family="paragraph">
      <style:paragraph-properties style:text-autospace="none" fo:text-align="justify"/>
    </style:style>
    <style:style style:name="T870"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87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72" style:parent-style-name="Standard" style:family="paragraph">
      <style:paragraph-properties style:text-autospace="none" fo:text-align="justify"/>
    </style:style>
    <style:style style:name="T87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74" style:parent-style-name="Standard" style:family="paragraph">
      <style:paragraph-properties style:text-autospace="none" fo:text-align="justify"/>
    </style:style>
    <style:style style:name="T87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76" style:parent-style-name="Standard" style:family="paragraph">
      <style:paragraph-properties style:text-autospace="none" fo:text-align="justify"/>
    </style:style>
    <style:style style:name="T87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78" style:parent-style-name="Standard" style:family="paragraph">
      <style:paragraph-properties style:text-autospace="none" fo:text-align="justify"/>
    </style:style>
    <style:style style:name="T879"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88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81" style:parent-style-name="Standard" style:family="paragraph">
      <style:paragraph-properties style:text-autospace="none" fo:text-align="justify"/>
    </style:style>
    <style:style style:name="T88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83" style:parent-style-name="Standard" style:family="paragraph">
      <style:paragraph-properties style:text-autospace="none" fo:text-align="justify"/>
    </style:style>
    <style:style style:name="T884"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88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86" style:parent-style-name="Standard" style:family="paragraph">
      <style:paragraph-properties style:text-autospace="none" fo:text-align="justify"/>
    </style:style>
    <style:style style:name="T88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88" style:parent-style-name="Standard" style:family="paragraph">
      <style:paragraph-properties style:text-autospace="none" fo:text-align="justify"/>
    </style:style>
    <style:style style:name="T88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90" style:parent-style-name="Standard" style:family="paragraph">
      <style:paragraph-properties style:text-autospace="none" fo:text-align="justify"/>
    </style:style>
    <style:style style:name="T89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92" style:parent-style-name="Standard" style:family="paragraph">
      <style:paragraph-properties style:text-autospace="none" fo:text-align="justify"/>
    </style:style>
    <style:style style:name="T89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94" style:parent-style-name="Standard" style:family="paragraph">
      <style:paragraph-properties style:text-autospace="none" fo:text-align="justify"/>
    </style:style>
    <style:style style:name="T89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96" style:parent-style-name="Standard" style:family="paragraph">
      <style:paragraph-properties style:text-autospace="none" fo:text-align="justify"/>
    </style:style>
    <style:style style:name="T89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898" style:parent-style-name="Standard" style:family="paragraph">
      <style:paragraph-properties style:text-autospace="none" fo:text-align="justify"/>
    </style:style>
    <style:style style:name="T89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00" style:parent-style-name="Standard" style:family="paragraph">
      <style:paragraph-properties style:text-autospace="none" fo:text-align="justify"/>
    </style:style>
    <style:style style:name="T90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02" style:parent-style-name="Standard" style:family="paragraph">
      <style:paragraph-properties style:text-autospace="none" fo:text-align="justify"/>
    </style:style>
    <style:style style:name="T903"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90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05" style:parent-style-name="Standard" style:family="paragraph">
      <style:paragraph-properties style:text-autospace="none" fo:text-align="justify"/>
    </style:style>
    <style:style style:name="T90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07"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908"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909" style:parent-style-name="Standard" style:family="paragraph">
      <style:paragraph-properties style:text-autospace="none" fo:text-align="justify"/>
    </style:style>
    <style:style style:name="T91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11" style:parent-style-name="Standard" style:family="paragraph">
      <style:paragraph-properties style:text-autospace="none" fo:text-align="justify"/>
    </style:style>
    <style:style style:name="T91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13" style:parent-style-name="Standard" style:family="paragraph">
      <style:paragraph-properties style:text-autospace="none" fo:text-align="justify"/>
    </style:style>
    <style:style style:name="T91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15" style:parent-style-name="Standard" style:family="paragraph">
      <style:paragraph-properties style:text-autospace="none" fo:text-align="justify"/>
    </style:style>
    <style:style style:name="T916"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91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18" style:parent-style-name="Standard" style:family="paragraph">
      <style:paragraph-properties style:text-autospace="none" fo:text-align="justify"/>
    </style:style>
    <style:style style:name="T919" style:parent-style-name="Fontdeparagrafimplicit" style:family="text">
      <style:text-properties style:font-name="Wingdings-Regular" style:font-name-asian="Wingdings-Regular" style:font-name-complex="Wingdings-Regular" fo:color="#000000" fo:font-size="11pt" style:font-size-asian="11pt" style:font-size-complex="11pt"/>
    </style:style>
    <style:style style:name="T92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21" style:parent-style-name="Standard" style:family="paragraph">
      <style:paragraph-properties style:text-autospace="none" fo:text-align="justify"/>
    </style:style>
    <style:style style:name="T922" style:parent-style-name="Fontdeparagrafimplicit" style:family="text">
      <style:text-properties style:font-name="Wingdings-Regular" style:font-name-asian="Wingdings-Regular" style:font-name-complex="Wingdings-Regular" fo:color="#000000" fo:font-size="11pt" style:font-size-asian="11pt" style:font-size-complex="11pt"/>
    </style:style>
    <style:style style:name="T92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24" style:parent-style-name="Standard" style:family="paragraph">
      <style:paragraph-properties style:text-autospace="none" fo:text-align="justify"/>
    </style:style>
    <style:style style:name="T925" style:parent-style-name="Fontdeparagrafimplicit" style:family="text">
      <style:text-properties style:font-name="Wingdings-Regular" style:font-name-asian="Wingdings-Regular" style:font-name-complex="Wingdings-Regular" fo:color="#000000" fo:font-size="11pt" style:font-size-asian="11pt" style:font-size-complex="11pt"/>
    </style:style>
    <style:style style:name="T92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27" style:parent-style-name="Standard" style:family="paragraph">
      <style:paragraph-properties style:text-autospace="none" fo:text-align="justify"/>
    </style:style>
    <style:style style:name="T928" style:parent-style-name="Fontdeparagrafimplicit" style:family="text">
      <style:text-properties style:font-name="Wingdings-Regular" style:font-name-asian="Wingdings-Regular" style:font-name-complex="Wingdings-Regular" fo:color="#000000" fo:font-size="11pt" style:font-size-asian="11pt" style:font-size-complex="11pt"/>
    </style:style>
    <style:style style:name="T92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30" style:parent-style-name="Standard" style:family="paragraph">
      <style:paragraph-properties style:text-autospace="none" fo:text-align="justify"/>
    </style:style>
    <style:style style:name="T931" style:parent-style-name="Fontdeparagrafimplicit" style:family="text">
      <style:text-properties style:font-name="Wingdings-Regular" style:font-name-asian="Wingdings-Regular" style:font-name-complex="Wingdings-Regular" fo:color="#000000" fo:font-size="11pt" style:font-size-asian="11pt" style:font-size-complex="11pt"/>
    </style:style>
    <style:style style:name="T93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33" style:parent-style-name="Standard" style:family="paragraph">
      <style:paragraph-properties style:text-autospace="none" fo:text-align="justify"/>
    </style:style>
    <style:style style:name="T93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35" style:parent-style-name="Standard" style:family="paragraph">
      <style:paragraph-properties style:text-autospace="none" fo:text-align="justify"/>
    </style:style>
    <style:style style:name="T936"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93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38" style:parent-style-name="Standard" style:family="paragraph">
      <style:paragraph-properties style:text-autospace="none" fo:text-align="justify"/>
    </style:style>
    <style:style style:name="T93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40" style:parent-style-name="Standard" style:family="paragraph">
      <style:paragraph-properties style:text-autospace="none" fo:text-align="justify"/>
    </style:style>
    <style:style style:name="T941"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94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43" style:parent-style-name="Standard" style:family="paragraph">
      <style:paragraph-properties style:text-autospace="none" fo:text-align="justify"/>
    </style:style>
    <style:style style:name="T94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45" style:parent-style-name="Standard" style:family="paragraph">
      <style:paragraph-properties style:text-autospace="none" fo:text-align="justify"/>
    </style:style>
    <style:style style:name="T94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47" style:parent-style-name="Standard" style:family="paragraph">
      <style:paragraph-properties style:text-autospace="none" fo:text-align="justify"/>
    </style:style>
    <style:style style:name="T94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49" style:parent-style-name="Standard" style:family="paragraph">
      <style:paragraph-properties style:text-autospace="none" fo:text-align="justify"/>
    </style:style>
    <style:style style:name="T95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51" style:parent-style-name="Standard" style:family="paragraph">
      <style:paragraph-properties style:text-autospace="none" fo:text-align="justify"/>
    </style:style>
    <style:style style:name="T952"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95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54" style:parent-style-name="Standard" style:family="paragraph">
      <style:paragraph-properties style:text-autospace="none" fo:text-align="justify"/>
    </style:style>
    <style:style style:name="T95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56" style:parent-style-name="Standard" style:family="paragraph">
      <style:paragraph-properties style:text-autospace="none" fo:text-align="justify"/>
    </style:style>
    <style:style style:name="T957"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95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59" style:parent-style-name="Standard" style:family="paragraph">
      <style:paragraph-properties style:text-autospace="none" fo:text-align="justify"/>
    </style:style>
    <style:style style:name="T96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61" style:parent-style-name="Standard" style:family="paragraph">
      <style:paragraph-properties style:text-autospace="none" fo:text-align="justify"/>
    </style:style>
    <style:style style:name="T962"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96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64" style:parent-style-name="Standard" style:family="paragraph">
      <style:paragraph-properties style:text-autospace="none" fo:text-align="justify"/>
    </style:style>
    <style:style style:name="T96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66" style:parent-style-name="Standard" style:family="paragraph">
      <style:paragraph-properties style:text-autospace="none" fo:text-align="justify"/>
    </style:style>
    <style:style style:name="T967"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96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69" style:parent-style-name="Standard" style:family="paragraph">
      <style:paragraph-properties style:text-autospace="none" fo:text-align="justify"/>
    </style:style>
    <style:style style:name="T97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71" style:parent-style-name="Standard" style:family="paragraph">
      <style:paragraph-properties style:text-autospace="none" fo:text-align="justify"/>
    </style:style>
    <style:style style:name="T97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73" style:parent-style-name="Standard" style:family="paragraph">
      <style:paragraph-properties style:text-autospace="none" fo:text-align="justify"/>
    </style:style>
    <style:style style:name="T97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75" style:parent-style-name="Standard" style:family="paragraph">
      <style:paragraph-properties style:text-autospace="none" fo:text-align="justify"/>
    </style:style>
    <style:style style:name="T976"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97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78" style:parent-style-name="Standard" style:family="paragraph">
      <style:paragraph-properties style:text-autospace="none" fo:text-align="justify"/>
    </style:style>
    <style:style style:name="T97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80" style:parent-style-name="Standard" style:family="paragraph">
      <style:paragraph-properties style:text-autospace="none" fo:text-align="justify"/>
    </style:style>
    <style:style style:name="T98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82" style:parent-style-name="Standard" style:family="paragraph">
      <style:paragraph-properties style:text-autospace="none" fo:text-align="justify"/>
    </style:style>
    <style:style style:name="T983"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98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85" style:parent-style-name="Standard" style:family="paragraph">
      <style:paragraph-properties style:text-autospace="none" fo:text-align="justify"/>
    </style:style>
    <style:style style:name="T98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87" style:parent-style-name="Standard" style:family="paragraph">
      <style:paragraph-properties style:text-autospace="none" fo:text-align="justify"/>
    </style:style>
    <style:style style:name="T98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89" style:parent-style-name="Standard" style:family="paragraph">
      <style:paragraph-properties style:text-autospace="none" fo:text-align="justify"/>
    </style:style>
    <style:style style:name="T990"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99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92" style:parent-style-name="Standard" style:family="paragraph">
      <style:paragraph-properties style:text-autospace="none" fo:text-align="justify"/>
    </style:style>
    <style:style style:name="T99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T994" style:parent-style-name="Fontdeparagrafimplicit" style:family="text">
      <style:text-properties style:font-name="TimesNewRomanPS-ItalicMT" style:font-name-asian="TimesNewRomanPS-ItalicMT" style:font-name-complex="TimesNewRomanPS-ItalicMT" fo:font-style="italic" style:font-style-asian="italic" style:font-style-complex="italic" fo:color="#000000" fo:font-size="11pt" style:font-size-asian="11pt" style:font-size-complex="11pt"/>
    </style:style>
    <style:style style:name="T99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996" style:parent-style-name="Standard" style:family="paragraph">
      <style:paragraph-properties style:text-autospace="none"/>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997" style:parent-style-name="Standard" style:family="paragraph">
      <style:paragraph-properties style:text-autospace="none"/>
    </style:style>
    <style:style style:name="T998" style:parent-style-name="Fontdeparagrafimplicit" style:family="text">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999" style:parent-style-name="Standard" style:family="paragraph">
      <style:paragraph-properties style:text-autospace="none" fo:text-align="justify"/>
    </style:style>
    <style:style style:name="T1000"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00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02" style:parent-style-name="Standard" style:family="paragraph">
      <style:paragraph-properties style:text-autospace="none" fo:text-align="justify"/>
    </style:style>
    <style:style style:name="T100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04" style:parent-style-name="Standard" style:family="paragraph">
      <style:paragraph-properties style:text-autospace="none" fo:text-align="justify"/>
    </style:style>
    <style:style style:name="T1005"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00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07" style:parent-style-name="Standard" style:family="paragraph">
      <style:paragraph-properties style:text-autospace="none" fo:text-align="justify"/>
    </style:style>
    <style:style style:name="T1008"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00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10" style:parent-style-name="Standard" style:family="paragraph">
      <style:paragraph-properties style:text-autospace="none" fo:text-align="justify"/>
    </style:style>
    <style:style style:name="T1011"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01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13" style:parent-style-name="Standard" style:family="paragraph">
      <style:paragraph-properties style:text-autospace="none" fo:text-align="justify"/>
    </style:style>
    <style:style style:name="T101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15" style:parent-style-name="Standard" style:family="paragraph">
      <style:paragraph-properties style:text-autospace="none" fo:text-align="justify"/>
    </style:style>
    <style:style style:name="T101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17" style:parent-style-name="Standard" style:family="paragraph">
      <style:paragraph-properties style:text-autospace="none" fo:text-align="justify"/>
    </style:style>
    <style:style style:name="T1018"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01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20" style:parent-style-name="Standard" style:family="paragraph">
      <style:paragraph-properties style:text-autospace="none" fo:text-align="justify"/>
    </style:style>
    <style:style style:name="T102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22" style:parent-style-name="Standard" style:family="paragraph">
      <style:paragraph-properties style:text-autospace="none" fo:text-align="justify"/>
    </style:style>
    <style:style style:name="T102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T102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25" style:parent-style-name="Standard" style:family="paragraph">
      <style:paragraph-properties style:text-autospace="none" fo:text-align="justify"/>
    </style:style>
    <style:style style:name="T102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27" style:parent-style-name="Standard" style:family="paragraph">
      <style:paragraph-properties style:text-autospace="none" fo:text-align="justify"/>
    </style:style>
    <style:style style:name="T1028"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02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30" style:parent-style-name="Standard" style:family="paragraph">
      <style:paragraph-properties style:text-autospace="none" fo:text-align="justify"/>
    </style:style>
    <style:style style:name="T103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32" style:parent-style-name="Standard" style:family="paragraph">
      <style:paragraph-properties style:text-autospace="none" fo:text-align="justify"/>
    </style:style>
    <style:style style:name="T103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34" style:parent-style-name="Standard" style:family="paragraph">
      <style:paragraph-properties style:text-autospace="none" fo:text-align="justify"/>
    </style:style>
    <style:style style:name="T103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36" style:parent-style-name="Standard" style:family="paragraph">
      <style:paragraph-properties style:text-autospace="none"/>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037" style:parent-style-name="Standard" style:family="paragraph">
      <style:paragraph-properties style:text-autospace="none"/>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038" style:parent-style-name="Standard" style:family="paragraph">
      <style:paragraph-properties style:text-autospace="none"/>
    </style:style>
    <style:style style:name="T1039" style:parent-style-name="Fontdeparagrafimplicit" style:family="text">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040" style:parent-style-name="Standard" style:family="paragraph">
      <style:paragraph-properties style:text-autospace="none"/>
    </style:style>
    <style:style style:name="T1041"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color="#000000" fo:font-size="11pt" style:font-size-asian="11pt" style:font-size-complex="11pt"/>
    </style:style>
    <style:style style:name="P1042" style:parent-style-name="Standard" style:family="paragraph">
      <style:paragraph-properties style:text-autospace="none"/>
    </style:style>
    <style:style style:name="T1043"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color="#000000" fo:font-size="11pt" style:font-size-asian="11pt" style:font-size-complex="11pt"/>
    </style:style>
    <style:style style:name="P1044" style:parent-style-name="Standard" style:family="paragraph">
      <style:paragraph-properties style:text-autospace="none" fo:text-align="justify"/>
    </style:style>
    <style:style style:name="T1045"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04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47" style:parent-style-name="Standard" style:family="paragraph">
      <style:paragraph-properties style:text-autospace="none" fo:text-align="justify"/>
    </style:style>
    <style:style style:name="T104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T1049" style:parent-style-name="Fontdeparagrafimplicit" style:family="text">
      <style:text-properties style:font-name="TimesNewRomanPSMT" style:font-name-asian="TimesNewRomanPSMT" style:font-name-complex="TimesNewRomanPSMT" fo:color="#FF0000" fo:font-size="11pt" style:font-size-asian="11pt" style:font-size-complex="11pt"/>
    </style:style>
    <style:style style:name="P1050" style:parent-style-name="Standard" style:family="paragraph">
      <style:paragraph-properties style:text-autospace="none" fo:text-align="justify"/>
    </style:style>
    <style:style style:name="T105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52" style:parent-style-name="Standard" style:family="paragraph">
      <style:paragraph-properties style:text-autospace="none" fo:text-align="justify"/>
    </style:style>
    <style:style style:name="T105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54"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055" style:parent-style-name="Standard" style:family="paragraph">
      <style:paragraph-properties style:text-autospace="none" fo:text-align="justify"/>
    </style:style>
    <style:style style:name="T105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57" style:parent-style-name="Standard" style:family="paragraph">
      <style:paragraph-properties style:text-autospace="none" fo:text-align="justify"/>
    </style:style>
    <style:style style:name="T1058"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05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60" style:parent-style-name="Standard" style:family="paragraph">
      <style:paragraph-properties style:text-autospace="none" fo:text-align="justify"/>
    </style:style>
    <style:style style:name="T106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62"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063"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064"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065" style:parent-style-name="Standard" style:family="paragraph">
      <style:paragraph-properties style:text-autospace="none" fo:text-align="justify"/>
    </style:style>
    <style:style style:name="T1066"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06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68"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069"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070"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071" style:parent-style-name="Standard" style:family="paragraph">
      <style:paragraph-properties style:text-autospace="none" fo:text-align="justify"/>
    </style:style>
    <style:style style:name="T107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73" style:parent-style-name="Standard" style:family="paragraph">
      <style:paragraph-properties style:text-autospace="none" fo:text-align="justify"/>
    </style:style>
    <style:style style:name="T107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75" style:parent-style-name="Standard" style:family="paragraph">
      <style:paragraph-properties style:text-autospace="none" fo:text-align="justify"/>
    </style:style>
    <style:style style:name="T107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77"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078" style:parent-style-name="Standard" style:family="paragraph">
      <style:paragraph-properties style:text-autospace="none" fo:text-align="justify"/>
    </style:style>
    <style:style style:name="T107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80"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081"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082" style:parent-style-name="Standard" style:family="paragraph">
      <style:paragraph-properties style:text-autospace="none" fo:text-align="justify"/>
    </style:style>
    <style:style style:name="T108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84" style:parent-style-name="Standard" style:family="paragraph">
      <style:paragraph-properties style:text-autospace="none" fo:text-align="justify"/>
    </style:style>
    <style:style style:name="T1085"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08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87" style:parent-style-name="Standard" style:family="paragraph">
      <style:paragraph-properties style:text-autospace="none"/>
    </style:style>
    <style:style style:name="T1088"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color="#000000" fo:font-size="11pt" style:font-size-asian="11pt" style:font-size-complex="11pt"/>
    </style:style>
    <style:style style:name="P1089" style:parent-style-name="Standard" style:family="paragraph">
      <style:paragraph-properties style:text-autospace="none"/>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color="#000000" fo:font-size="11pt" style:font-size-asian="11pt" style:font-size-complex="11pt"/>
    </style:style>
    <style:style style:name="P1090" style:parent-style-name="Standard" style:family="paragraph">
      <style:paragraph-properties style:text-autospace="none" fo:text-align="justify"/>
    </style:style>
    <style:style style:name="T1091"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09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93" style:parent-style-name="Standard" style:family="paragraph">
      <style:paragraph-properties style:text-autospace="none" fo:text-align="justify"/>
    </style:style>
    <style:style style:name="T1094" style:parent-style-name="Fontdeparagrafimplicit" style:family="text">
      <style:text-properties style:font-name="Wingdings-Regular" style:font-name-asian="Wingdings-Regular" style:font-name-complex="Wingdings-Regular" fo:color="#000000" fo:font-size="11pt" style:font-size-asian="11pt" style:font-size-complex="11pt"/>
    </style:style>
    <style:style style:name="T109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96" style:parent-style-name="Standard" style:family="paragraph">
      <style:paragraph-properties style:text-autospace="none" fo:text-align="justify"/>
    </style:style>
    <style:style style:name="T1097" style:parent-style-name="Fontdeparagrafimplicit" style:family="text">
      <style:text-properties style:font-name="Wingdings-Regular" style:font-name-asian="Wingdings-Regular" style:font-name-complex="Wingdings-Regular" fo:color="#000000" fo:font-size="11pt" style:font-size-asian="11pt" style:font-size-complex="11pt"/>
    </style:style>
    <style:style style:name="T109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099" style:parent-style-name="Standard" style:family="paragraph">
      <style:paragraph-properties style:text-autospace="none" fo:text-align="justify"/>
    </style:style>
    <style:style style:name="T1100"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10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102" style:parent-style-name="Standard" style:family="paragraph">
      <style:paragraph-properties style:text-autospace="none" fo:text-align="justify"/>
    </style:style>
    <style:style style:name="T110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104" style:parent-style-name="Standard" style:family="paragraph">
      <style:paragraph-properties style:text-autospace="none" fo:text-align="justify"/>
    </style:style>
    <style:style style:name="T110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106" style:parent-style-name="Standard" style:family="paragraph">
      <style:paragraph-properties style:text-autospace="none" fo:text-align="justify"/>
    </style:style>
    <style:style style:name="T110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108" style:parent-style-name="Standard" style:family="paragraph">
      <style:paragraph-properties style:text-autospace="none" fo:text-align="justify"/>
    </style:style>
    <style:style style:name="T110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110" style:parent-style-name="Standard" style:family="paragraph">
      <style:paragraph-properties style:text-autospace="none" fo:text-align="justify"/>
    </style:style>
    <style:style style:name="T111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112" style:parent-style-name="Standard" style:family="paragraph">
      <style:paragraph-properties style:text-autospace="none" fo:text-align="justify"/>
    </style:style>
    <style:style style:name="T1113" style:parent-style-name="Fontdeparagrafimplicit" style:family="text">
      <style:text-properties style:font-name="TimesNewRomanPS-BoldItalicMT" style:font-name-asian="TimesNewRomanPSMT" style:font-name-complex="TimesNewRomanPSMT" fo:color="#000000" fo:font-size="11pt" style:font-size-asian="11pt" style:font-size-complex="11pt"/>
    </style:style>
    <style:style style:name="T1114"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11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116" style:parent-style-name="Standard" style:family="paragraph">
      <style:paragraph-properties style:text-autospace="none"/>
    </style:style>
    <style:style style:name="T111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18" style:parent-style-name="Standard" style:family="paragraph">
      <style:paragraph-properties style:text-autospace="none"/>
    </style:style>
    <style:style style:name="T111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20" style:parent-style-name="Standard" style:family="paragraph">
      <style:paragraph-properties style:text-autospace="none"/>
    </style:style>
    <style:style style:name="T112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22" style:parent-style-name="Standard" style:family="paragraph">
      <style:paragraph-properties style:text-autospace="none"/>
      <style:text-properties style:font-name="TimesNewRomanPSMT" style:font-name-asian="TimesNewRomanPSMT" style:font-name-complex="TimesNewRomanPSMT" fo:font-size="11pt" style:font-size-asian="11pt" style:font-size-complex="11pt"/>
    </style:style>
    <style:style style:name="P1123" style:parent-style-name="Standard" style:family="paragraph">
      <style:paragraph-properties style:text-autospace="none" fo:text-align="justify"/>
    </style:style>
    <style:style style:name="T1124"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12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26" style:parent-style-name="Standard" style:family="paragraph">
      <style:paragraph-properties style:text-autospace="none" fo:text-align="justify"/>
    </style:style>
    <style:style style:name="T112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28"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1129" style:parent-style-name="Standard" style:family="paragraph">
      <style:paragraph-properties style:text-autospace="none" fo:text-align="justify"/>
    </style:style>
    <style:style style:name="T113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31" style:parent-style-name="Standard" style:family="paragraph">
      <style:paragraph-properties style:text-autospace="none" fo:text-align="justify"/>
    </style:style>
    <style:style style:name="T113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33" style:parent-style-name="Standard" style:family="paragraph">
      <style:paragraph-properties style:text-autospace="none" fo:text-align="justify"/>
    </style:style>
    <style:style style:name="T1134"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1pt" style:font-size-asian="11pt" style:font-size-complex="11pt"/>
    </style:style>
    <style:style style:name="P1135" style:parent-style-name="Standard" style:family="paragraph">
      <style:paragraph-properties style:text-autospace="none"/>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1pt" style:font-size-asian="11pt" style:font-size-complex="11pt"/>
    </style:style>
    <style:style style:name="P1136" style:parent-style-name="Standard" style:family="paragraph">
      <style:paragraph-properties style:text-autospace="none" fo:text-align="justify"/>
    </style:style>
    <style:style style:name="T1137"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13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39" style:parent-style-name="Standard" style:family="paragraph">
      <style:paragraph-properties style:text-autospace="none" fo:text-align="justify"/>
    </style:style>
    <style:style style:name="T114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41" style:parent-style-name="Standard" style:family="paragraph">
      <style:paragraph-properties style:text-autospace="none" fo:text-align="justify"/>
    </style:style>
    <style:style style:name="T114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43" style:parent-style-name="Standard" style:family="paragraph">
      <style:paragraph-properties style:text-autospace="none" fo:text-align="justify"/>
    </style:style>
    <style:style style:name="T114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45" style:parent-style-name="Standard" style:family="paragraph">
      <style:paragraph-properties style:text-autospace="none" fo:text-align="justify"/>
    </style:style>
    <style:style style:name="T114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47" style:parent-style-name="Standard" style:family="paragraph">
      <style:paragraph-properties style:text-autospace="none"/>
    </style:style>
    <style:style style:name="T1148"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1pt" style:font-size-asian="11pt" style:font-size-complex="11pt"/>
    </style:style>
    <style:style style:name="P1149" style:parent-style-name="Standard" style:family="paragraph">
      <style:paragraph-properties style:text-autospace="none"/>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1pt" style:font-size-asian="11pt" style:font-size-complex="11pt"/>
    </style:style>
    <style:style style:name="P1150" style:parent-style-name="Standard" style:family="paragraph">
      <style:paragraph-properties style:text-autospace="none" fo:text-align="justify"/>
    </style:style>
    <style:style style:name="T1151"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15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53" style:parent-style-name="Standard" style:family="paragraph">
      <style:paragraph-properties style:text-autospace="none" fo:text-align="justify"/>
    </style:style>
    <style:style style:name="T1154"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15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56" style:parent-style-name="Standard" style:family="paragraph">
      <style:paragraph-properties style:text-autospace="none" fo:text-align="justify"/>
    </style:style>
    <style:style style:name="T115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58" style:parent-style-name="Standard" style:family="paragraph">
      <style:paragraph-properties style:text-autospace="none" fo:text-align="justify"/>
    </style:style>
    <style:style style:name="T115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60" style:parent-style-name="Standard" style:family="paragraph">
      <style:paragraph-properties style:text-autospace="none" fo:text-align="justify"/>
    </style:style>
    <style:style style:name="T1161"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16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63" style:parent-style-name="Standard" style:family="paragraph">
      <style:paragraph-properties style:text-autospace="none" fo:text-align="justify"/>
    </style:style>
    <style:style style:name="T116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65" style:parent-style-name="Standard" style:family="paragraph">
      <style:paragraph-properties style:text-autospace="none" fo:text-align="justify"/>
    </style:style>
    <style:style style:name="T1166"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16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68" style:parent-style-name="Standard" style:family="paragraph">
      <style:paragraph-properties style:text-autospace="none" fo:text-align="justify"/>
    </style:style>
    <style:style style:name="T116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70" style:parent-style-name="Standard" style:family="paragraph">
      <style:paragraph-properties style:text-autospace="none" fo:text-align="justify"/>
    </style:style>
    <style:style style:name="T1171"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17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73" style:parent-style-name="Standard" style:family="paragraph">
      <style:paragraph-properties style:text-autospace="none" fo:text-align="justify"/>
    </style:style>
    <style:style style:name="T117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75" style:parent-style-name="Standard" style:family="paragraph">
      <style:paragraph-properties style:text-autospace="none" fo:text-align="justify"/>
    </style:style>
    <style:style style:name="T1176"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17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78" style:parent-style-name="Standard" style:family="paragraph">
      <style:paragraph-properties style:text-autospace="none" fo:text-align="justify"/>
    </style:style>
    <style:style style:name="T117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80" style:parent-style-name="Standard" style:family="paragraph">
      <style:paragraph-properties style:text-autospace="none" fo:text-align="justify"/>
    </style:style>
    <style:style style:name="T1181"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18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83"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1184" style:parent-style-name="Standard" style:family="paragraph">
      <style:paragraph-properties style:text-autospace="none" fo:text-align="justify"/>
    </style:style>
    <style:style style:name="T1185"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18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87" style:parent-style-name="Standard" style:family="paragraph">
      <style:paragraph-properties style:text-autospace="none" fo:text-align="justify"/>
    </style:style>
    <style:style style:name="T118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89" style:parent-style-name="Standard" style:family="paragraph">
      <style:paragraph-properties style:text-autospace="none" fo:text-align="justify"/>
    </style:style>
    <style:style style:name="T1190"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19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92" style:parent-style-name="Standard" style:family="paragraph">
      <style:paragraph-properties style:text-autospace="none" fo:text-align="justify"/>
    </style:style>
    <style:style style:name="T1193"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19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95" style:parent-style-name="Standard" style:family="paragraph">
      <style:paragraph-properties style:text-autospace="none" fo:text-align="justify"/>
    </style:style>
    <style:style style:name="T119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197" style:parent-style-name="Standard" style:family="paragraph">
      <style:paragraph-properties style:text-autospace="none" fo:text-align="justify"/>
    </style:style>
    <style:style style:name="T1198"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19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00" style:parent-style-name="Standard" style:family="paragraph">
      <style:paragraph-properties style:text-autospace="none" fo:text-align="justify"/>
    </style:style>
    <style:style style:name="T120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02" style:parent-style-name="Standard" style:family="paragraph">
      <style:paragraph-properties style:text-autospace="none"/>
    </style:style>
    <style:style style:name="T1203"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1pt" style:font-size-asian="11pt" style:font-size-complex="11pt"/>
    </style:style>
    <style:style style:name="P1204" style:parent-style-name="Standard" style:family="paragraph">
      <style:paragraph-properties style:text-autospace="none"/>
    </style:style>
    <style:style style:name="T1205"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font-size="11pt" style:font-size-asian="11pt" style:font-size-complex="11pt"/>
    </style:style>
    <style:style style:name="P1206" style:parent-style-name="Standard" style:family="paragraph">
      <style:paragraph-properties style:text-autospace="none" fo:text-align="justify"/>
    </style:style>
    <style:style style:name="T1207"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20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09" style:parent-style-name="Standard" style:family="paragraph">
      <style:paragraph-properties style:text-autospace="none" fo:text-align="justify"/>
    </style:style>
    <style:style style:name="T121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11" style:parent-style-name="Standard" style:family="paragraph">
      <style:paragraph-properties style:text-autospace="none" fo:text-align="justify"/>
    </style:style>
    <style:style style:name="T121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13" style:parent-style-name="Standard" style:family="paragraph">
      <style:paragraph-properties style:text-autospace="none" fo:text-align="justify"/>
    </style:style>
    <style:style style:name="T1214"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21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16" style:parent-style-name="Standard" style:family="paragraph">
      <style:paragraph-properties style:text-autospace="none" fo:text-align="justify"/>
    </style:style>
    <style:style style:name="T121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18" style:parent-style-name="Standard" style:family="paragraph">
      <style:paragraph-properties style:text-autospace="none" fo:text-align="justify"/>
    </style:style>
    <style:style style:name="T121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20" style:parent-style-name="Standard" style:family="paragraph">
      <style:paragraph-properties style:text-autospace="none" fo:text-align="justify"/>
    </style:style>
    <style:style style:name="T1221" style:parent-style-name="Fontdeparagrafimplicit" style:family="text">
      <style:text-properties style:font-name="Wingdings-Regular" style:font-name-asian="Wingdings-Regular" style:font-name-complex="Wingdings-Regular" fo:font-size="11pt" style:font-size-asian="11pt" style:font-size-complex="11pt"/>
    </style:style>
    <style:style style:name="T122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23" style:parent-style-name="Standard" style:family="paragraph">
      <style:paragraph-properties style:text-autospace="none" fo:text-align="justify"/>
    </style:style>
    <style:style style:name="T1224" style:parent-style-name="Fontdeparagrafimplicit" style:family="text">
      <style:text-properties style:font-name="Wingdings-Regular" style:font-name-asian="Wingdings-Regular" style:font-name-complex="Wingdings-Regular" fo:font-size="11pt" style:font-size-asian="11pt" style:font-size-complex="11pt"/>
    </style:style>
    <style:style style:name="T122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26" style:parent-style-name="Standard" style:family="paragraph">
      <style:paragraph-properties style:text-autospace="none" fo:text-align="justify"/>
    </style:style>
    <style:style style:name="T1227" style:parent-style-name="Fontdeparagrafimplicit" style:family="text">
      <style:text-properties style:font-name="Wingdings-Regular" style:font-name-asian="Wingdings-Regular" style:font-name-complex="Wingdings-Regular" fo:font-size="11pt" style:font-size-asian="11pt" style:font-size-complex="11pt"/>
    </style:style>
    <style:style style:name="T122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29" style:parent-style-name="Standard" style:family="paragraph">
      <style:paragraph-properties style:text-autospace="none" fo:text-align="justify"/>
    </style:style>
    <style:style style:name="T1230" style:parent-style-name="Fontdeparagrafimplicit" style:family="text">
      <style:text-properties style:font-name="Wingdings-Regular" style:font-name-asian="Wingdings-Regular" style:font-name-complex="Wingdings-Regular" fo:font-size="11pt" style:font-size-asian="11pt" style:font-size-complex="11pt"/>
    </style:style>
    <style:style style:name="T123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32" style:parent-style-name="Standard" style:family="paragraph">
      <style:paragraph-properties style:text-autospace="none" fo:text-align="justify"/>
    </style:style>
    <style:style style:name="T1233" style:parent-style-name="Fontdeparagrafimplicit" style:family="text">
      <style:text-properties style:font-name="Wingdings-Regular" style:font-name-asian="Wingdings-Regular" style:font-name-complex="Wingdings-Regular" fo:font-size="11pt" style:font-size-asian="11pt" style:font-size-complex="11pt"/>
    </style:style>
    <style:style style:name="T123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35" style:parent-style-name="Standard" style:family="paragraph">
      <style:paragraph-properties style:text-autospace="none" fo:text-align="justify"/>
    </style:style>
    <style:style style:name="T1236" style:parent-style-name="Fontdeparagrafimplicit" style:family="text">
      <style:text-properties style:font-name="Wingdings-Regular" style:font-name-asian="Wingdings-Regular" style:font-name-complex="Wingdings-Regular" fo:font-size="11pt" style:font-size-asian="11pt" style:font-size-complex="11pt"/>
    </style:style>
    <style:style style:name="T123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38"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1239"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1240"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1241" style:parent-style-name="Standard" style:family="paragraph">
      <style:paragraph-properties style:text-autospace="none" fo:text-align="justify"/>
    </style:style>
    <style:style style:name="T1242"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24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44" style:parent-style-name="Standard" style:family="paragraph">
      <style:paragraph-properties style:text-autospace="none" fo:text-align="justify"/>
    </style:style>
    <style:style style:name="T124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46" style:parent-style-name="Standard" style:family="paragraph">
      <style:paragraph-properties style:text-autospace="none" fo:text-align="justify"/>
    </style:style>
    <style:style style:name="T124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48" style:parent-style-name="Standard" style:family="paragraph">
      <style:paragraph-properties style:text-autospace="none" fo:text-align="justify"/>
    </style:style>
    <style:style style:name="T1249"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25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T125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52" style:parent-style-name="Standard" style:family="paragraph">
      <style:paragraph-properties style:text-autospace="none" fo:text-align="justify"/>
    </style:style>
    <style:style style:name="T1253"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25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55" style:parent-style-name="Standard" style:family="paragraph">
      <style:paragraph-properties style:text-autospace="none" fo:text-align="justify"/>
    </style:style>
    <style:style style:name="T1256"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25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58" style:parent-style-name="Standard" style:family="paragraph">
      <style:paragraph-properties style:text-autospace="none" fo:text-align="justify"/>
    </style:style>
    <style:style style:name="T1259"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26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61" style:parent-style-name="Standard" style:family="paragraph">
      <style:paragraph-properties style:text-autospace="none" fo:text-align="justify"/>
    </style:style>
    <style:style style:name="T126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63" style:parent-style-name="Standard" style:family="paragraph">
      <style:paragraph-properties style:text-autospace="none" fo:text-align="justify"/>
    </style:style>
    <style:style style:name="T126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65" style:parent-style-name="Standard" style:family="paragraph">
      <style:paragraph-properties style:text-autospace="none" fo:text-align="justify"/>
    </style:style>
    <style:style style:name="T126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67" style:parent-style-name="Standard" style:family="paragraph">
      <style:paragraph-properties style:text-autospace="none" fo:text-align="justify"/>
    </style:style>
    <style:style style:name="T126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69" style:parent-style-name="Standard" style:family="paragraph">
      <style:paragraph-properties style:text-autospace="none" fo:text-align="justify"/>
    </style:style>
    <style:style style:name="T127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71" style:parent-style-name="Standard" style:family="paragraph">
      <style:paragraph-properties style:text-autospace="none" fo:text-align="justify"/>
    </style:style>
    <style:style style:name="T127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73" style:parent-style-name="Standard" style:family="paragraph">
      <style:paragraph-properties style:text-autospace="none" fo:text-align="justify"/>
    </style:style>
    <style:style style:name="T127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75" style:parent-style-name="Standard" style:family="paragraph">
      <style:paragraph-properties style:text-autospace="none" fo:text-align="justify"/>
    </style:style>
    <style:style style:name="T127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77" style:parent-style-name="Standard" style:family="paragraph">
      <style:paragraph-properties style:text-autospace="none" fo:text-align="justify"/>
    </style:style>
    <style:style style:name="T127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79" style:parent-style-name="Standard" style:family="paragraph">
      <style:paragraph-properties style:text-autospace="none" fo:text-align="justify"/>
    </style:style>
    <style:style style:name="T128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81" style:parent-style-name="Standard" style:family="paragraph">
      <style:paragraph-properties style:text-autospace="none" fo:text-align="justify"/>
    </style:style>
    <style:style style:name="T128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83" style:parent-style-name="Standard" style:family="paragraph">
      <style:paragraph-properties style:text-autospace="none" fo:text-align="justify"/>
    </style:style>
    <style:style style:name="T128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85"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1286" style:parent-style-name="Standard" style:family="paragraph">
      <style:paragraph-properties style:text-autospace="none" fo:text-align="justify"/>
    </style:style>
    <style:style style:name="T128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88" style:parent-style-name="Standard" style:family="paragraph">
      <style:paragraph-properties style:text-autospace="none" fo:text-align="justify"/>
    </style:style>
    <style:style style:name="T128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90" style:parent-style-name="Standard" style:family="paragraph">
      <style:paragraph-properties style:text-autospace="none" fo:text-align="justify"/>
    </style:style>
    <style:style style:name="T1291"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29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93" style:parent-style-name="Standard" style:family="paragraph">
      <style:paragraph-properties style:text-autospace="none" fo:text-align="justify"/>
    </style:style>
    <style:style style:name="T129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95" style:parent-style-name="Standard" style:family="paragraph">
      <style:paragraph-properties style:text-autospace="none" fo:text-align="justify"/>
    </style:style>
    <style:style style:name="T1296"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29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298" style:parent-style-name="Standard" style:family="paragraph">
      <style:paragraph-properties style:text-autospace="none" fo:text-align="justify"/>
    </style:style>
    <style:style style:name="T1299"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30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01"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1302" style:parent-style-name="Standard" style:family="paragraph">
      <style:paragraph-properties style:text-autospace="none" fo:text-align="justify"/>
    </style:style>
    <style:style style:name="T130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04" style:parent-style-name="Standard" style:family="paragraph">
      <style:paragraph-properties style:text-autospace="none" fo:text-align="justify"/>
    </style:style>
    <style:style style:name="T1305"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30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07" style:parent-style-name="Standard" style:family="paragraph">
      <style:paragraph-properties style:text-autospace="none" fo:text-align="justify"/>
    </style:style>
    <style:style style:name="T130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09" style:parent-style-name="Standard" style:family="paragraph">
      <style:paragraph-properties style:text-autospace="none" fo:text-align="justify"/>
    </style:style>
    <style:style style:name="T131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T1311" style:parent-style-name="Fontdeparagrafimplicit" style:family="text">
      <style:text-properties style:font-name="TimesNewRomanPSMT" style:font-name-asian="TimesNewRomanPSMT" style:font-name-complex="TimesNewRomanPSMT" fo:font-size="7pt" style:font-size-asian="7pt" style:font-size-complex="7pt"/>
    </style:style>
    <style:style style:name="T131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13" style:parent-style-name="Standard" style:family="paragraph">
      <style:paragraph-properties style:text-autospace="none" fo:text-align="justify"/>
    </style:style>
    <style:style style:name="T131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15" style:parent-style-name="Standard" style:family="paragraph">
      <style:paragraph-properties style:text-autospace="none" fo:text-align="justify"/>
    </style:style>
    <style:style style:name="T131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17" style:parent-style-name="Standard" style:family="paragraph">
      <style:paragraph-properties style:text-autospace="none" fo:text-align="justify"/>
    </style:style>
    <style:style style:name="T131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19" style:parent-style-name="Standard" style:family="paragraph">
      <style:paragraph-properties style:text-autospace="none" fo:text-align="justify"/>
    </style:style>
    <style:style style:name="T1320"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32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22" style:parent-style-name="Standard" style:family="paragraph">
      <style:paragraph-properties style:text-autospace="none" fo:text-align="justify"/>
    </style:style>
    <style:style style:name="T132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24" style:parent-style-name="Standard" style:family="paragraph">
      <style:paragraph-properties style:text-autospace="none" fo:text-align="justify"/>
    </style:style>
    <style:style style:name="T1325"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32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27"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1328" style:parent-style-name="Standard" style:family="paragraph">
      <style:paragraph-properties style:text-autospace="none" fo:text-align="justify"/>
    </style:style>
    <style:style style:name="T132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30"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1331" style:parent-style-name="Standard" style:family="paragraph">
      <style:paragraph-properties style:text-autospace="none" fo:text-align="justify"/>
    </style:style>
    <style:style style:name="T133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33" style:parent-style-name="Standard" style:family="paragraph">
      <style:paragraph-properties style:text-autospace="none" fo:text-align="justify"/>
    </style:style>
    <style:style style:name="T133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35" style:parent-style-name="Standard" style:family="paragraph">
      <style:paragraph-properties style:text-autospace="none" fo:text-align="justify"/>
    </style:style>
    <style:style style:name="T133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37" style:parent-style-name="Standard" style:family="paragraph">
      <style:paragraph-properties style:text-autospace="none" fo:text-align="justify"/>
    </style:style>
    <style:style style:name="T133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39" style:parent-style-name="Standard" style:family="paragraph">
      <style:paragraph-properties style:text-autospace="none" fo:text-align="justify"/>
    </style:style>
    <style:style style:name="T134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41" style:parent-style-name="Standard" style:family="paragraph">
      <style:paragraph-properties style:text-autospace="none" fo:text-align="justify"/>
    </style:style>
    <style:style style:name="T1342"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34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44" style:parent-style-name="Standard" style:family="paragraph">
      <style:paragraph-properties style:text-autospace="none" fo:text-align="justify"/>
    </style:style>
    <style:style style:name="T1345"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34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47" style:parent-style-name="Standard" style:family="paragraph">
      <style:paragraph-properties style:text-autospace="none" fo:text-align="justify"/>
    </style:style>
    <style:style style:name="T134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49" style:parent-style-name="Standard" style:family="paragraph">
      <style:paragraph-properties style:text-autospace="none" fo:text-align="justify"/>
    </style:style>
    <style:style style:name="T135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51" style:parent-style-name="Standard" style:family="paragraph">
      <style:paragraph-properties style:text-autospace="none" fo:text-align="justify"/>
    </style:style>
    <style:style style:name="T135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53" style:parent-style-name="Standard" style:family="paragraph">
      <style:paragraph-properties style:text-autospace="none" fo:text-align="justify"/>
    </style:style>
    <style:style style:name="T1354"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35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56" style:parent-style-name="Standard" style:family="paragraph">
      <style:paragraph-properties style:text-autospace="none"/>
    </style:style>
    <style:style style:name="T1357"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35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59" style:parent-style-name="Standard" style:family="paragraph">
      <style:paragraph-properties style:text-autospace="none"/>
    </style:style>
    <style:style style:name="T136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61" style:parent-style-name="Standard" style:family="paragraph">
      <style:paragraph-properties style:text-autospace="none"/>
    </style:style>
    <style:style style:name="T136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63" style:parent-style-name="Standard" style:family="paragraph">
      <style:paragraph-properties style:text-autospace="none" fo:text-align="justify"/>
    </style:style>
    <style:style style:name="T1364"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36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66" style:parent-style-name="Standard" style:family="paragraph">
      <style:paragraph-properties style:text-autospace="none" fo:text-align="justify"/>
    </style:style>
    <style:style style:name="T136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68" style:parent-style-name="Standard" style:family="paragraph">
      <style:paragraph-properties style:text-autospace="none" fo:text-align="justify"/>
    </style:style>
    <style:style style:name="T1369"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37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71" style:parent-style-name="Standard" style:family="paragraph">
      <style:paragraph-properties style:text-autospace="none" fo:text-align="justify"/>
    </style:style>
    <style:style style:name="T137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73" style:parent-style-name="Standard" style:family="paragraph">
      <style:paragraph-properties style:text-autospace="none" fo:text-align="justify"/>
    </style:style>
    <style:style style:name="T137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75" style:parent-style-name="Standard" style:family="paragraph">
      <style:paragraph-properties style:text-autospace="none" fo:text-align="justify"/>
    </style:style>
    <style:style style:name="T1376"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37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78" style:parent-style-name="Standard" style:family="paragraph">
      <style:paragraph-properties style:text-autospace="none" fo:text-align="justify"/>
    </style:style>
    <style:style style:name="T1379"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38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81" style:parent-style-name="Standard" style:family="paragraph">
      <style:paragraph-properties style:text-autospace="none" fo:text-align="justify"/>
    </style:style>
    <style:style style:name="T138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83" style:parent-style-name="Standard" style:family="paragraph">
      <style:paragraph-properties style:text-autospace="none"/>
    </style:style>
    <style:style style:name="T138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85" style:parent-style-name="Standard" style:family="paragraph">
      <style:paragraph-properties style:text-autospace="none"/>
    </style:style>
    <style:style style:name="T138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87" style:parent-style-name="Standard" style:family="paragraph">
      <style:paragraph-properties style:text-autospace="none"/>
      <style:text-properties style:font-name="TimesNewRomanPSMT" style:font-name-asian="TimesNewRomanPSMT" style:font-name-complex="TimesNewRomanPSMT" fo:font-size="11pt" style:font-size-asian="11pt" style:font-size-complex="11pt"/>
    </style:style>
    <style:style style:name="P1388" style:parent-style-name="Standard" style:family="paragraph">
      <style:paragraph-properties style:text-autospace="none"/>
      <style:text-properties style:font-name="TimesNewRomanPSMT" style:font-name-asian="TimesNewRomanPSMT" style:font-name-complex="TimesNewRomanPSMT" fo:font-size="11pt" style:font-size-asian="11pt" style:font-size-complex="11pt"/>
    </style:style>
    <style:style style:name="P1389" style:parent-style-name="Standard" style:family="paragraph">
      <style:paragraph-properties style:text-autospace="none"/>
    </style:style>
    <style:style style:name="T139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91" style:parent-style-name="Standard" style:family="paragraph">
      <style:paragraph-properties style:text-autospace="none" fo:text-align="justify"/>
    </style:style>
    <style:style style:name="T1392"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39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94" style:parent-style-name="Standard" style:family="paragraph">
      <style:paragraph-properties style:text-autospace="none" fo:text-align="justify"/>
    </style:style>
    <style:style style:name="T139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96" style:parent-style-name="Standard" style:family="paragraph">
      <style:paragraph-properties style:text-autospace="none" fo:text-align="justify"/>
    </style:style>
    <style:style style:name="T139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398" style:parent-style-name="Standard" style:family="paragraph">
      <style:paragraph-properties style:text-autospace="none" fo:text-align="justify"/>
    </style:style>
    <style:style style:name="T139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00" style:parent-style-name="Standard" style:family="paragraph">
      <style:paragraph-properties style:text-autospace="none" fo:text-align="justify"/>
    </style:style>
    <style:style style:name="T1401"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40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03" style:parent-style-name="Standard" style:family="paragraph">
      <style:paragraph-properties style:text-autospace="none" fo:text-align="justify"/>
    </style:style>
    <style:style style:name="T140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05" style:parent-style-name="Standard" style:family="paragraph">
      <style:paragraph-properties style:text-autospace="none" fo:text-align="justify"/>
    </style:style>
    <style:style style:name="T140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07" style:parent-style-name="Standard" style:family="paragraph">
      <style:paragraph-properties style:text-autospace="none" fo:text-align="justify"/>
    </style:style>
    <style:style style:name="T1408"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40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10" style:parent-style-name="Standard" style:family="paragraph">
      <style:paragraph-properties style:text-autospace="none" fo:text-align="justify"/>
    </style:style>
    <style:style style:name="T1411"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41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T1413" style:parent-style-name="Fontdeparagrafimplicit" style:family="text">
      <style:text-properties style:font-name="TimesNewRomanPSMT" style:font-name-asian="TimesNewRomanPSMT" style:font-name-complex="TimesNewRomanPSMT" fo:font-size="7pt" style:font-size-asian="7pt" style:font-size-complex="7pt"/>
    </style:style>
    <style:style style:name="T141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15" style:parent-style-name="Standard" style:family="paragraph">
      <style:paragraph-properties style:text-autospace="none" fo:text-align="justify"/>
    </style:style>
    <style:style style:name="T1416"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41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18" style:parent-style-name="Standard" style:family="paragraph">
      <style:paragraph-properties style:text-autospace="none" fo:text-align="justify"/>
    </style:style>
    <style:style style:name="T1419"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42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21" style:parent-style-name="Standard" style:family="paragraph">
      <style:paragraph-properties style:text-autospace="none" fo:text-align="justify"/>
      <style:text-properties style:font-name="TimesNewRomanPSMT" style:font-name-asian="TimesNewRomanPSMT" style:font-name-complex="TimesNewRomanPSMT" fo:font-size="11pt" style:font-size-asian="11pt" style:font-size-complex="11pt"/>
    </style:style>
    <style:style style:name="P1422" style:parent-style-name="Standard" style:family="paragraph">
      <style:paragraph-properties style:text-autospace="none"/>
    </style:style>
    <style:style style:name="T142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24" style:parent-style-name="Standard" style:family="paragraph">
      <style:paragraph-properties style:text-autospace="none"/>
      <style:text-properties style:font-name="TimesNewRomanPSMT" style:font-name-asian="TimesNewRomanPSMT" style:font-name-complex="TimesNewRomanPSMT" fo:font-size="11pt" style:font-size-asian="11pt" style:font-size-complex="11pt"/>
    </style:style>
    <style:style style:name="P1425" style:parent-style-name="Standard" style:family="paragraph">
      <style:paragraph-properties style:text-autospace="none"/>
    </style:style>
    <style:style style:name="T142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27" style:parent-style-name="Standard" style:family="paragraph">
      <style:paragraph-properties style:text-autospace="none"/>
    </style:style>
    <style:style style:name="T142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29" style:parent-style-name="Standard" style:family="paragraph">
      <style:paragraph-properties style:text-autospace="none"/>
    </style:style>
    <style:style style:name="T143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31" style:parent-style-name="Standard" style:family="paragraph">
      <style:paragraph-properties style:text-autospace="none" fo:text-align="justify"/>
    </style:style>
    <style:style style:name="T1432"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433"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34" style:parent-style-name="Standard" style:family="paragraph">
      <style:paragraph-properties style:text-autospace="none" fo:text-align="justify"/>
    </style:style>
    <style:style style:name="T143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36" style:parent-style-name="Standard" style:family="paragraph">
      <style:paragraph-properties style:text-autospace="none" fo:text-align="justify"/>
    </style:style>
    <style:style style:name="T1437"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38" style:parent-style-name="Standard" style:family="paragraph">
      <style:paragraph-properties style:text-autospace="none" fo:text-align="justify"/>
    </style:style>
    <style:style style:name="T143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40" style:parent-style-name="Standard" style:family="paragraph">
      <style:paragraph-properties style:text-autospace="none" fo:text-align="justify"/>
    </style:style>
    <style:style style:name="T1441"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42" style:parent-style-name="Standard" style:family="paragraph">
      <style:paragraph-properties style:text-autospace="none" fo:text-align="justify"/>
    </style:style>
    <style:style style:name="T1443"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44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45" style:parent-style-name="Standard" style:family="paragraph">
      <style:paragraph-properties style:text-autospace="none" fo:text-align="justify"/>
    </style:style>
    <style:style style:name="T144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47" style:parent-style-name="Standard" style:family="paragraph">
      <style:paragraph-properties style:text-autospace="none" fo:text-align="justify"/>
    </style:style>
    <style:style style:name="T144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49" style:parent-style-name="Standard" style:family="paragraph">
      <style:paragraph-properties style:text-autospace="none" fo:text-align="justify"/>
    </style:style>
    <style:style style:name="T145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51" style:parent-style-name="Standard" style:family="paragraph">
      <style:paragraph-properties style:text-autospace="none" fo:text-align="justify"/>
    </style:style>
    <style:style style:name="T145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53" style:parent-style-name="Standard" style:family="paragraph">
      <style:paragraph-properties style:text-autospace="none"/>
    </style:style>
    <style:style style:name="T1454"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455"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56" style:parent-style-name="Standard" style:family="paragraph">
      <style:paragraph-properties style:text-autospace="none"/>
      <style:text-properties style:font-name="TimesNewRomanPSMT" style:font-name-asian="TimesNewRomanPSMT" style:font-name-complex="TimesNewRomanPSMT" fo:font-size="11pt" style:font-size-asian="11pt" style:font-size-complex="11pt"/>
    </style:style>
    <style:style style:name="P1457" style:parent-style-name="Standard" style:family="paragraph">
      <style:paragraph-properties style:text-autospace="none"/>
    </style:style>
    <style:style style:name="T1458"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59" style:parent-style-name="Standard" style:family="paragraph">
      <style:paragraph-properties style:text-autospace="none"/>
    </style:style>
    <style:style style:name="T1460"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61" style:parent-style-name="Standard" style:family="paragraph">
      <style:paragraph-properties style:text-autospace="none"/>
    </style:style>
    <style:style style:name="T1462"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63" style:parent-style-name="Standard" style:family="paragraph">
      <style:paragraph-properties style:text-autospace="none"/>
    </style:style>
    <style:style style:name="T1464"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65" style:parent-style-name="Standard" style:family="paragraph">
      <style:paragraph-properties style:text-autospace="none"/>
    </style:style>
    <style:style style:name="T1466"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67" style:parent-style-name="Standard" style:family="paragraph">
      <style:paragraph-properties style:text-autospace="none" fo:text-align="justify"/>
    </style:style>
    <style:style style:name="T1468" style:parent-style-name="Fontdeparagrafimplicit" style:family="text">
      <style:text-properties style:font-name="TimesNewRomanPSMT" style:font-name-asian="TimesNewRomanPSMT" style:font-name-complex="TimesNewRomanPSMT" fo:font-size="14pt" style:font-size-asian="14pt" style:font-size-complex="14pt"/>
    </style:style>
    <style:style style:name="T1469" style:parent-style-name="Fontdeparagrafimplicit" style:family="text">
      <style:text-properties style:font-name="TimesNewRomanPSMT" style:font-name-asian="TimesNewRomanPSMT" style:font-name-complex="TimesNewRomanPSMT" fo:font-size="11pt" style:font-size-asian="11pt" style:font-size-complex="11pt"/>
    </style:style>
    <style:style style:name="P1470" style:parent-style-name="Standard" style:family="paragraph">
      <style:paragraph-properties style:text-autospace="none" fo:text-align="justify"/>
      <style:text-properties style:font-name="TimesNewRomanPS-BoldMT" style:font-name-asian="TimesNewRomanPS-BoldMT" style:font-name-complex="TimesNewRomanPS-BoldMT" fo:font-weight="bold" style:font-weight-asian="bold" style:font-weight-complex="bold" fo:font-size="11pt" style:font-size-asian="11pt" style:font-size-complex="11pt"/>
    </style:style>
    <style:style style:name="P1471" style:parent-style-name="Standard" style:family="paragraph">
      <style:paragraph-properties style:text-autospace="none"/>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472" style:parent-style-name="Standard" style:family="paragraph">
      <style:paragraph-properties style:text-autospace="none"/>
    </style:style>
    <style:style style:name="T1473" style:parent-style-name="Fontdeparagrafimplicit" style:family="text">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474" style:parent-style-name="Standard" style:family="paragraph">
      <style:paragraph-properties style:text-autospace="none" fo:text-align="justify"/>
    </style:style>
    <style:style style:name="T1475"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47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477" style:parent-style-name="Standard" style:family="paragraph">
      <style:paragraph-properties style:text-autospace="none" fo:text-align="justify"/>
    </style:style>
    <style:style style:name="T147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T147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480" style:parent-style-name="Standard" style:family="paragraph">
      <style:paragraph-properties style:text-autospace="none" fo:text-align="justify"/>
    </style:style>
    <style:style style:name="T148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482" style:parent-style-name="Standard" style:family="paragraph">
      <style:paragraph-properties style:text-autospace="none" fo:text-align="justify"/>
    </style:style>
    <style:style style:name="T148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484" style:parent-style-name="Standard" style:family="paragraph">
      <style:paragraph-properties style:text-autospace="none" fo:text-align="justify"/>
    </style:style>
    <style:style style:name="T148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486" style:parent-style-name="Standard" style:family="paragraph">
      <style:paragraph-properties style:text-autospace="none" fo:text-align="justify"/>
    </style:style>
    <style:style style:name="T1487" style:parent-style-name="Fontdeparagrafimplicit" style:family="text">
      <style:text-properties style:font-name="Wingdings-Regular" style:font-name-asian="Wingdings-Regular" style:font-name-complex="Wingdings-Regular" fo:color="#000000" fo:font-size="11pt" style:font-size-asian="11pt" style:font-size-complex="11pt"/>
    </style:style>
    <style:style style:name="T148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489" style:parent-style-name="Standard" style:family="paragraph">
      <style:paragraph-properties style:text-autospace="none"/>
    </style:style>
    <style:style style:name="T1490" style:parent-style-name="Fontdeparagrafimplicit" style:family="text">
      <style:text-properties style:font-name="Wingdings-Regular" style:font-name-asian="Wingdings-Regular" style:font-name-complex="Wingdings-Regular" fo:color="#000000" fo:font-size="11pt" style:font-size-asian="11pt" style:font-size-complex="11pt"/>
    </style:style>
    <style:style style:name="T149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492" style:parent-style-name="Standard" style:family="paragraph">
      <style:paragraph-properties style:text-autospace="none"/>
    </style:style>
    <style:style style:name="T1493" style:parent-style-name="Fontdeparagrafimplicit" style:family="text">
      <style:text-properties style:font-name="Wingdings-Regular" style:font-name-asian="Wingdings-Regular" style:font-name-complex="Wingdings-Regular" fo:color="#000000" fo:font-size="11pt" style:font-size-asian="11pt" style:font-size-complex="11pt"/>
    </style:style>
    <style:style style:name="T149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495" style:parent-style-name="Standard" style:family="paragraph">
      <style:paragraph-properties style:text-autospace="none" fo:text-align="justify"/>
    </style:style>
    <style:style style:name="T1496"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49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498" style:parent-style-name="Standard" style:family="paragraph">
      <style:paragraph-properties style:text-autospace="none" fo:text-align="justify"/>
    </style:style>
    <style:style style:name="T149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00" style:parent-style-name="Standard" style:family="paragraph">
      <style:paragraph-properties style:text-autospace="none" fo:text-align="justify"/>
    </style:style>
    <style:style style:name="T150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02" style:parent-style-name="Standard" style:family="paragraph">
      <style:paragraph-properties style:text-autospace="none"/>
    </style:style>
    <style:style style:name="T1503"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50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05" style:parent-style-name="Standard" style:family="paragraph">
      <style:paragraph-properties style:text-autospace="none"/>
    </style:style>
    <style:style style:name="T150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07" style:parent-style-name="Standard" style:family="paragraph">
      <style:paragraph-properties style:text-autospace="none" fo:text-align="justify"/>
    </style:style>
    <style:style style:name="T1508"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50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10" style:parent-style-name="Standard" style:family="paragraph">
      <style:paragraph-properties style:text-autospace="none" fo:text-align="justify"/>
    </style:style>
    <style:style style:name="T151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12" style:parent-style-name="Standard" style:family="paragraph">
      <style:paragraph-properties style:text-autospace="none" fo:text-align="justify"/>
    </style:style>
    <style:style style:name="T151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14" style:parent-style-name="Standard" style:family="paragraph">
      <style:paragraph-properties style:text-autospace="none" fo:text-align="justify"/>
    </style:style>
    <style:style style:name="T151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16" style:parent-style-name="Standard" style:family="paragraph">
      <style:paragraph-properties style:text-autospace="none" fo:text-align="justify"/>
    </style:style>
    <style:style style:name="T151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18" style:parent-style-name="Standard" style:family="paragraph">
      <style:paragraph-properties style:text-autospace="none" fo:text-align="justify"/>
    </style:style>
    <style:style style:name="T151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20" style:parent-style-name="Standard" style:family="paragraph">
      <style:paragraph-properties style:text-autospace="none" fo:text-align="justify"/>
    </style:style>
    <style:style style:name="T152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22" style:parent-style-name="Standard" style:family="paragraph">
      <style:paragraph-properties style:text-autospace="none" fo:text-align="justify"/>
    </style:style>
    <style:style style:name="T152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24" style:parent-style-name="Standard" style:family="paragraph">
      <style:paragraph-properties style:text-autospace="none" fo:text-align="justify"/>
    </style:style>
    <style:style style:name="T152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26" style:parent-style-name="Standard" style:family="paragraph">
      <style:paragraph-properties style:text-autospace="none" fo:text-align="justify"/>
    </style:style>
    <style:style style:name="T152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28" style:parent-style-name="Standard" style:family="paragraph">
      <style:paragraph-properties style:text-autospace="none" fo:text-align="justify"/>
    </style:style>
    <style:style style:name="T152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30" style:parent-style-name="Standard" style:family="paragraph">
      <style:paragraph-properties style:text-autospace="none" fo:text-align="justify"/>
    </style:style>
    <style:style style:name="T153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32" style:parent-style-name="Standard" style:family="paragraph">
      <style:paragraph-properties style:text-autospace="none" fo:text-align="justify"/>
    </style:style>
    <style:style style:name="T1533"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53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35" style:parent-style-name="Standard" style:family="paragraph">
      <style:paragraph-properties style:text-autospace="none" fo:text-align="justify"/>
    </style:style>
    <style:style style:name="T153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37" style:parent-style-name="Standard" style:family="paragraph">
      <style:paragraph-properties style:text-autospace="none" fo:text-align="justify"/>
    </style:style>
    <style:style style:name="T153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39" style:parent-style-name="Standard" style:family="paragraph">
      <style:paragraph-properties style:text-autospace="none"/>
    </style:style>
    <style:style style:name="T154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41" style:parent-style-name="Standard" style:family="paragraph">
      <style:paragraph-properties style:text-autospace="none" fo:text-align="justify"/>
    </style:style>
    <style:style style:name="T1542"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54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44" style:parent-style-name="Standard" style:family="paragraph">
      <style:paragraph-properties style:text-autospace="none" fo:text-align="justify"/>
    </style:style>
    <style:style style:name="T154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46"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547" style:parent-style-name="Standard" style:family="paragraph">
      <style:paragraph-properties style:text-autospace="none" fo:text-align="justify"/>
    </style:style>
    <style:style style:name="T154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49" style:parent-style-name="Standard" style:family="paragraph">
      <style:paragraph-properties style:text-autospace="none" fo:text-align="justify"/>
    </style:style>
    <style:style style:name="T155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51" style:parent-style-name="Standard" style:family="paragraph">
      <style:paragraph-properties style:text-autospace="none" fo:text-align="justify"/>
    </style:style>
    <style:style style:name="T155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53" style:parent-style-name="Standard" style:family="paragraph">
      <style:paragraph-properties style:text-autospace="none" fo:text-align="justify"/>
    </style:style>
    <style:style style:name="T155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55" style:parent-style-name="Standard" style:family="paragraph">
      <style:paragraph-properties style:text-autospace="none" fo:text-align="justify"/>
    </style:style>
    <style:style style:name="T155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57" style:parent-style-name="Standard" style:family="paragraph">
      <style:paragraph-properties style:text-autospace="none" fo:text-align="justify"/>
    </style:style>
    <style:style style:name="T155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59" style:parent-style-name="Standard" style:family="paragraph">
      <style:paragraph-properties style:text-autospace="none" fo:text-align="justify"/>
    </style:style>
    <style:style style:name="T156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61" style:parent-style-name="Standard" style:family="paragraph">
      <style:paragraph-properties style:text-autospace="none" fo:text-align="justify"/>
    </style:style>
    <style:style style:name="T156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63" style:parent-style-name="Standard" style:family="paragraph">
      <style:paragraph-properties style:text-autospace="none" fo:text-align="justify"/>
    </style:style>
    <style:style style:name="T156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65" style:parent-style-name="Standard" style:family="paragraph">
      <style:paragraph-properties style:text-autospace="none" fo:text-align="justify"/>
    </style:style>
    <style:style style:name="T156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67" style:parent-style-name="Standard" style:family="paragraph">
      <style:paragraph-properties style:text-autospace="none" fo:text-align="justify"/>
    </style:style>
    <style:style style:name="T156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69" style:parent-style-name="Standard" style:family="paragraph">
      <style:paragraph-properties style:text-autospace="none" fo:text-align="justify"/>
    </style:style>
    <style:style style:name="T1570"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57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72" style:parent-style-name="Standard" style:family="paragraph">
      <style:paragraph-properties style:text-autospace="none" fo:text-align="justify"/>
    </style:style>
    <style:style style:name="T157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74" style:parent-style-name="Standard" style:family="paragraph">
      <style:paragraph-properties style:text-autospace="none" fo:text-align="justify"/>
    </style:style>
    <style:style style:name="T157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76" style:parent-style-name="Standard" style:family="paragraph">
      <style:paragraph-properties style:text-autospace="none" fo:text-align="justify"/>
    </style:style>
    <style:style style:name="T157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78" style:parent-style-name="Standard" style:family="paragraph">
      <style:paragraph-properties style:text-autospace="none" fo:text-align="justify"/>
    </style:style>
    <style:style style:name="T157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80" style:parent-style-name="Standard" style:family="paragraph">
      <style:paragraph-properties style:text-autospace="none" fo:text-align="justify"/>
    </style:style>
    <style:style style:name="T158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82"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583" style:parent-style-name="Standard" style:family="paragraph">
      <style:paragraph-properties style:text-autospace="none"/>
    </style:style>
    <style:style style:name="T1584"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58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86" style:parent-style-name="Standard" style:family="paragraph">
      <style:paragraph-properties style:text-autospace="none" fo:text-align="justify"/>
    </style:style>
    <style:style style:name="T158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88" style:parent-style-name="Standard" style:family="paragraph">
      <style:paragraph-properties style:text-autospace="none" fo:text-align="justify"/>
    </style:style>
    <style:style style:name="T158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90" style:parent-style-name="Standard" style:family="paragraph">
      <style:paragraph-properties style:text-autospace="none" fo:text-align="justify"/>
    </style:style>
    <style:style style:name="T159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92" style:parent-style-name="Standard" style:family="paragraph">
      <style:paragraph-properties style:text-autospace="none" fo:text-align="justify"/>
    </style:style>
    <style:style style:name="T159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94" style:parent-style-name="Standard" style:family="paragraph">
      <style:paragraph-properties style:text-autospace="none" fo:text-align="justify"/>
    </style:style>
    <style:style style:name="T1595"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59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97" style:parent-style-name="Standard" style:family="paragraph">
      <style:paragraph-properties style:text-autospace="none" fo:text-align="justify"/>
    </style:style>
    <style:style style:name="T159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599" style:parent-style-name="Standard" style:family="paragraph">
      <style:paragraph-properties style:text-autospace="none" fo:text-align="justify"/>
    </style:style>
    <style:style style:name="T160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01" style:parent-style-name="Standard" style:family="paragraph">
      <style:paragraph-properties style:text-autospace="none" fo:text-align="justify"/>
    </style:style>
    <style:style style:name="T160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03" style:parent-style-name="Standard" style:family="paragraph">
      <style:paragraph-properties style:text-autospace="none" fo:text-align="justify"/>
    </style:style>
    <style:style style:name="T160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05" style:parent-style-name="Standard" style:family="paragraph">
      <style:paragraph-properties style:text-autospace="none" fo:text-align="justify"/>
    </style:style>
    <style:style style:name="T160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07" style:parent-style-name="Standard" style:family="paragraph">
      <style:paragraph-properties style:text-autospace="none" fo:text-align="justify"/>
    </style:style>
    <style:style style:name="T160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09" style:parent-style-name="Standard" style:family="paragraph">
      <style:paragraph-properties style:text-autospace="none" fo:text-align="justify"/>
    </style:style>
    <style:style style:name="T161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11" style:parent-style-name="Standard" style:family="paragraph">
      <style:paragraph-properties style:text-autospace="none" fo:text-align="justify"/>
    </style:style>
    <style:style style:name="T161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13" style:parent-style-name="Standard" style:family="paragraph">
      <style:paragraph-properties style:text-autospace="none" fo:text-align="justify"/>
    </style:style>
    <style:style style:name="T161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15" style:parent-style-name="Standard" style:family="paragraph">
      <style:paragraph-properties style:text-autospace="none" fo:text-align="justify"/>
    </style:style>
    <style:style style:name="T161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17" style:parent-style-name="Standard" style:family="paragraph">
      <style:paragraph-properties style:text-autospace="none" fo:text-align="justify"/>
    </style:style>
    <style:style style:name="T161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19" style:parent-style-name="Standard" style:family="paragraph">
      <style:paragraph-properties style:text-autospace="none"/>
    </style:style>
    <style:style style:name="T162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21" style:parent-style-name="Standard" style:family="paragraph">
      <style:paragraph-properties style:text-autospace="none"/>
    </style:style>
    <style:style style:name="T162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23" style:parent-style-name="Standard" style:family="paragraph">
      <style:paragraph-properties style:text-autospace="none"/>
      <style:text-properties style:font-name="TimesNewRomanPSMT" style:font-name-asian="TimesNewRomanPSMT" style:font-name-complex="TimesNewRomanPSMT" fo:color="#000000" fo:font-size="11pt" style:font-size-asian="11pt" style:font-size-complex="11pt"/>
    </style:style>
    <style:style style:name="P1624" style:parent-style-name="Standard" style:family="paragraph">
      <style:paragraph-properties style:text-autospace="none" fo:text-align="justify"/>
    </style:style>
    <style:style style:name="T1625"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62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27" style:parent-style-name="Standard" style:family="paragraph">
      <style:paragraph-properties style:text-autospace="none" fo:text-align="justify"/>
    </style:style>
    <style:style style:name="T162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29" style:parent-style-name="Standard" style:family="paragraph">
      <style:paragraph-properties style:text-autospace="none" fo:text-align="justify"/>
    </style:style>
    <style:style style:name="T163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31" style:parent-style-name="Standard" style:family="paragraph">
      <style:paragraph-properties style:text-autospace="none" fo:text-align="justify"/>
    </style:style>
    <style:style style:name="T163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33" style:parent-style-name="Standard" style:family="paragraph">
      <style:paragraph-properties style:text-autospace="none" fo:text-align="justify"/>
    </style:style>
    <style:style style:name="T163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35" style:parent-style-name="Standard" style:family="paragraph">
      <style:paragraph-properties style:text-autospace="none" fo:text-align="justify"/>
    </style:style>
    <style:style style:name="T163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37" style:parent-style-name="Standard" style:family="paragraph">
      <style:paragraph-properties style:text-autospace="none" fo:text-align="justify"/>
    </style:style>
    <style:style style:name="T163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39" style:parent-style-name="Standard" style:family="paragraph">
      <style:paragraph-properties style:text-autospace="none" fo:text-align="justify"/>
    </style:style>
    <style:style style:name="T164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41" style:parent-style-name="Standard" style:family="paragraph">
      <style:paragraph-properties style:text-autospace="none"/>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642" style:parent-style-name="Standard" style:family="paragraph">
      <style:paragraph-properties style:text-autospace="none"/>
    </style:style>
    <style:style style:name="T1643" style:parent-style-name="Fontdeparagrafimplicit" style:family="text">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644" style:parent-style-name="Standard" style:family="paragraph">
      <style:paragraph-properties style:text-autospace="none" fo:text-align="justify"/>
    </style:style>
    <style:style style:name="T1645"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64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47" style:parent-style-name="Standard" style:family="paragraph">
      <style:paragraph-properties style:text-autospace="none" fo:text-align="justify"/>
    </style:style>
    <style:style style:name="T1648" style:parent-style-name="Fontdeparagrafimplicit" style:family="text">
      <style:text-properties style:font-name="Wingdings-Regular" style:font-name-asian="Wingdings-Regular" style:font-name-complex="Wingdings-Regular" fo:color="#000000" fo:font-size="11pt" style:font-size-asian="11pt" style:font-size-complex="11pt"/>
    </style:style>
    <style:style style:name="T164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50" style:parent-style-name="Standard" style:family="paragraph">
      <style:paragraph-properties style:text-autospace="none" fo:text-align="justify"/>
    </style:style>
    <style:style style:name="T1651" style:parent-style-name="Fontdeparagrafimplicit" style:family="text">
      <style:text-properties style:font-name="Wingdings-Regular" style:font-name-asian="Wingdings-Regular" style:font-name-complex="Wingdings-Regular" fo:color="#000000" fo:font-size="11pt" style:font-size-asian="11pt" style:font-size-complex="11pt"/>
    </style:style>
    <style:style style:name="T165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53" style:parent-style-name="Standard" style:family="paragraph">
      <style:paragraph-properties style:text-autospace="none" fo:text-align="justify"/>
    </style:style>
    <style:style style:name="T1654" style:parent-style-name="Fontdeparagrafimplicit" style:family="text">
      <style:text-properties style:font-name="Wingdings-Regular" style:font-name-asian="Wingdings-Regular" style:font-name-complex="Wingdings-Regular" fo:color="#000000" fo:font-size="11pt" style:font-size-asian="11pt" style:font-size-complex="11pt"/>
    </style:style>
    <style:style style:name="T165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56" style:parent-style-name="Standard" style:family="paragraph">
      <style:paragraph-properties style:text-autospace="none" fo:text-align="justify"/>
    </style:style>
    <style:style style:name="T1657" style:parent-style-name="Fontdeparagrafimplicit" style:family="text">
      <style:text-properties style:font-name="Wingdings-Regular" style:font-name-asian="Wingdings-Regular" style:font-name-complex="Wingdings-Regular" fo:color="#000000" fo:font-size="11pt" style:font-size-asian="11pt" style:font-size-complex="11pt"/>
    </style:style>
    <style:style style:name="T165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59" style:parent-style-name="Standard" style:family="paragraph">
      <style:paragraph-properties style:text-autospace="none" fo:text-align="justify"/>
    </style:style>
    <style:style style:name="T1660" style:parent-style-name="Fontdeparagrafimplicit" style:family="text">
      <style:text-properties style:font-name="Wingdings-Regular" style:font-name-asian="Wingdings-Regular" style:font-name-complex="Wingdings-Regular" fo:color="#000000" fo:font-size="11pt" style:font-size-asian="11pt" style:font-size-complex="11pt"/>
    </style:style>
    <style:style style:name="T166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62" style:parent-style-name="Standard" style:family="paragraph">
      <style:paragraph-properties style:text-autospace="none" fo:text-align="justify"/>
    </style:style>
    <style:style style:name="T1663" style:parent-style-name="Fontdeparagrafimplicit" style:family="text">
      <style:text-properties style:font-name="Wingdings-Regular" style:font-name-asian="Wingdings-Regular" style:font-name-complex="Wingdings-Regular" fo:color="#000000" fo:font-size="11pt" style:font-size-asian="11pt" style:font-size-complex="11pt"/>
    </style:style>
    <style:style style:name="T166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65" style:parent-style-name="Standard" style:family="paragraph">
      <style:paragraph-properties style:text-autospace="none" fo:text-align="justify"/>
    </style:style>
    <style:style style:name="T1666" style:parent-style-name="Fontdeparagrafimplicit" style:family="text">
      <style:text-properties style:font-name="Wingdings-Regular" style:font-name-asian="Wingdings-Regular" style:font-name-complex="Wingdings-Regular" fo:color="#000000" fo:font-size="11pt" style:font-size-asian="11pt" style:font-size-complex="11pt"/>
    </style:style>
    <style:style style:name="T166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68" style:parent-style-name="Standard" style:family="paragraph">
      <style:paragraph-properties style:text-autospace="none" fo:text-align="justify"/>
    </style:style>
    <style:style style:name="T1669"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67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71" style:parent-style-name="Standard" style:family="paragraph">
      <style:paragraph-properties style:text-autospace="none" fo:text-align="justify"/>
    </style:style>
    <style:style style:name="T167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73" style:parent-style-name="Standard" style:family="paragraph">
      <style:paragraph-properties style:text-autospace="none" fo:text-align="justify"/>
    </style:style>
    <style:style style:name="T167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75" style:parent-style-name="Standard" style:family="paragraph">
      <style:paragraph-properties style:text-autospace="none" fo:text-align="justify"/>
    </style:style>
    <style:style style:name="T167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77" style:parent-style-name="Standard" style:family="paragraph">
      <style:paragraph-properties style:text-autospace="none" fo:text-align="justify"/>
    </style:style>
    <style:style style:name="T167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79" style:parent-style-name="Standard" style:family="paragraph">
      <style:paragraph-properties style:text-autospace="none" fo:text-align="justify"/>
    </style:style>
    <style:style style:name="T168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T168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82" style:parent-style-name="Standard" style:family="paragraph">
      <style:paragraph-properties style:text-autospace="none" fo:text-align="justify"/>
    </style:style>
    <style:style style:name="T168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84" style:parent-style-name="Standard" style:family="paragraph">
      <style:paragraph-properties style:text-autospace="none" fo:text-align="justify"/>
    </style:style>
    <style:style style:name="T168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86" style:parent-style-name="Standard" style:family="paragraph">
      <style:paragraph-properties style:text-autospace="none" fo:text-align="justify"/>
    </style:style>
    <style:style style:name="T168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88" style:parent-style-name="Standard" style:family="paragraph">
      <style:paragraph-properties style:text-autospace="none" fo:text-align="justify"/>
    </style:style>
    <style:style style:name="T168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90" style:parent-style-name="Standard" style:family="paragraph">
      <style:paragraph-properties style:text-autospace="none" fo:text-align="justify"/>
    </style:style>
    <style:style style:name="T169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92" style:parent-style-name="Standard" style:family="paragraph">
      <style:paragraph-properties style:text-autospace="none" fo:text-align="justify"/>
    </style:style>
    <style:style style:name="T169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94" style:parent-style-name="Standard" style:family="paragraph">
      <style:paragraph-properties style:text-autospace="none"/>
    </style:style>
    <style:style style:name="T1695"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69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697" style:parent-style-name="Standard" style:family="paragraph">
      <style:paragraph-properties style:text-autospace="none"/>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698" style:parent-style-name="Standard" style:family="paragraph">
      <style:paragraph-properties style:text-autospace="none"/>
    </style:style>
    <style:style style:name="T1699" style:parent-style-name="Fontdeparagrafimplicit" style:family="text">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700" style:parent-style-name="Standard" style:family="paragraph">
      <style:paragraph-properties style:text-autospace="none" fo:text-align="justify"/>
    </style:style>
    <style:style style:name="T1701"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70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03" style:parent-style-name="Standard" style:family="paragraph">
      <style:paragraph-properties style:text-autospace="none" fo:text-align="justify"/>
    </style:style>
    <style:style style:name="T170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05" style:parent-style-name="Standard" style:family="paragraph">
      <style:paragraph-properties style:text-autospace="none" fo:text-align="justify"/>
    </style:style>
    <style:style style:name="T170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07" style:parent-style-name="Standard" style:family="paragraph">
      <style:paragraph-properties style:text-autospace="none" fo:text-align="justify"/>
    </style:style>
    <style:style style:name="T170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09" style:parent-style-name="Standard" style:family="paragraph">
      <style:paragraph-properties style:text-autospace="none"/>
    </style:style>
    <style:style style:name="T171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11" style:parent-style-name="Standard" style:family="paragraph">
      <style:paragraph-properties style:text-autospace="none" fo:text-align="justify"/>
    </style:style>
    <style:style style:name="T1712"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71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14"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715" style:parent-style-name="Standard" style:family="paragraph">
      <style:paragraph-properties style:text-autospace="none" fo:text-align="justify"/>
    </style:style>
    <style:style style:name="T1716"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71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18" style:parent-style-name="Standard" style:family="paragraph">
      <style:paragraph-properties style:text-autospace="none" fo:text-align="justify"/>
    </style:style>
    <style:style style:name="T171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20" style:parent-style-name="Standard" style:family="paragraph">
      <style:paragraph-properties style:text-autospace="none" fo:text-align="justify"/>
    </style:style>
    <style:style style:name="T172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22" style:parent-style-name="Standard" style:family="paragraph">
      <style:paragraph-properties style:text-autospace="none" fo:text-align="justify"/>
    </style:style>
    <style:style style:name="T172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24" style:parent-style-name="Standard" style:family="paragraph">
      <style:paragraph-properties style:text-autospace="none"/>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725" style:parent-style-name="Standard" style:family="paragraph">
      <style:paragraph-properties style:text-autospace="none"/>
    </style:style>
    <style:style style:name="T1726" style:parent-style-name="Fontdeparagrafimplicit" style:family="text">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727" style:parent-style-name="Standard" style:family="paragraph">
      <style:paragraph-properties style:text-autospace="none"/>
    </style:style>
    <style:style style:name="T1728"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color="#000000" fo:font-size="11pt" style:font-size-asian="11pt" style:font-size-complex="11pt"/>
    </style:style>
    <style:style style:name="P1729" style:parent-style-name="Standard" style:family="paragraph">
      <style:paragraph-properties style:text-autospace="none" fo:text-align="justify"/>
    </style:style>
    <style:style style:name="T1730"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73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32" style:parent-style-name="Standard" style:family="paragraph">
      <style:paragraph-properties style:text-autospace="none" fo:text-align="justify"/>
    </style:style>
    <style:style style:name="T173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34" style:parent-style-name="Standard" style:family="paragraph">
      <style:paragraph-properties style:text-autospace="none" fo:text-align="justify"/>
    </style:style>
    <style:style style:name="T1735"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73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37" style:parent-style-name="Standard" style:family="paragraph">
      <style:paragraph-properties style:text-autospace="none" fo:text-align="justify"/>
    </style:style>
    <style:style style:name="T173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39" style:parent-style-name="Standard" style:family="paragraph">
      <style:paragraph-properties style:text-autospace="none" fo:text-align="justify"/>
    </style:style>
    <style:style style:name="T174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41"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742" style:parent-style-name="Standard" style:family="paragraph">
      <style:paragraph-properties style:text-autospace="none" fo:text-align="justify"/>
    </style:style>
    <style:style style:name="T174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44" style:parent-style-name="Standard" style:family="paragraph">
      <style:paragraph-properties style:text-autospace="none" fo:text-align="justify"/>
    </style:style>
    <style:style style:name="T174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46" style:parent-style-name="Standard" style:family="paragraph">
      <style:paragraph-properties style:text-autospace="none" fo:text-align="justify"/>
    </style:style>
    <style:style style:name="T174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48" style:parent-style-name="Standard" style:family="paragraph">
      <style:paragraph-properties style:text-autospace="none" fo:text-align="justify"/>
    </style:style>
    <style:style style:name="T174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50" style:parent-style-name="Standard" style:family="paragraph">
      <style:paragraph-properties style:text-autospace="none" fo:text-align="justify"/>
    </style:style>
    <style:style style:name="T175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T175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53" style:parent-style-name="Standard" style:family="paragraph">
      <style:paragraph-properties style:text-autospace="none" fo:text-align="justify"/>
    </style:style>
    <style:style style:name="T175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55" style:parent-style-name="Standard" style:family="paragraph">
      <style:paragraph-properties style:text-autospace="none" fo:text-align="justify"/>
    </style:style>
    <style:style style:name="T175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57" style:parent-style-name="Standard" style:family="paragraph">
      <style:paragraph-properties style:text-autospace="none" fo:text-align="justify"/>
    </style:style>
    <style:style style:name="T175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59" style:parent-style-name="Standard" style:family="paragraph">
      <style:paragraph-properties style:text-autospace="none" fo:text-align="justify"/>
    </style:style>
    <style:style style:name="T176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61" style:parent-style-name="Standard" style:family="paragraph">
      <style:paragraph-properties style:text-autospace="none" fo:text-align="justify"/>
    </style:style>
    <style:style style:name="T176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63" style:parent-style-name="Standard" style:family="paragraph">
      <style:paragraph-properties style:text-autospace="none" fo:text-align="justify"/>
    </style:style>
    <style:style style:name="T176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65" style:parent-style-name="Standard" style:family="paragraph">
      <style:paragraph-properties style:text-autospace="none" fo:text-align="justify"/>
    </style:style>
    <style:style style:name="T176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67" style:parent-style-name="Standard" style:family="paragraph">
      <style:paragraph-properties style:text-autospace="none" fo:text-align="justify"/>
    </style:style>
    <style:style style:name="T1768"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76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70" style:parent-style-name="Standard" style:family="paragraph">
      <style:paragraph-properties style:text-autospace="none" fo:text-align="justify"/>
    </style:style>
    <style:style style:name="T177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72" style:parent-style-name="Standard" style:family="paragraph">
      <style:paragraph-properties style:text-autospace="none" fo:text-align="justify"/>
    </style:style>
    <style:style style:name="T177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74" style:parent-style-name="Standard" style:family="paragraph">
      <style:paragraph-properties style:text-autospace="none" fo:text-align="justify"/>
    </style:style>
    <style:style style:name="T1775"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77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77" style:parent-style-name="Standard" style:family="paragraph">
      <style:paragraph-properties style:text-autospace="none" fo:text-align="justify"/>
    </style:style>
    <style:style style:name="T177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79" style:parent-style-name="Standard" style:family="paragraph">
      <style:paragraph-properties style:text-autospace="none" fo:text-align="justify"/>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780" style:parent-style-name="Standard" style:family="paragraph">
      <style:paragraph-properties style:text-autospace="none"/>
    </style:style>
    <style:style style:name="T1781" style:parent-style-name="Fontdeparagrafimplicit" style:family="text">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782" style:parent-style-name="Standard" style:family="paragraph">
      <style:paragraph-properties style:text-autospace="none"/>
    </style:style>
    <style:style style:name="T1783"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color="#000000" fo:font-size="11pt" style:font-size-asian="11pt" style:font-size-complex="11pt"/>
    </style:style>
    <style:style style:name="P1784" style:parent-style-name="Standard" style:family="paragraph">
      <style:paragraph-properties style:text-autospace="none" fo:text-align="justify"/>
    </style:style>
    <style:style style:name="T1785"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786" style:parent-style-name="Fontdeparagrafimplicit" style:family="text">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T178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88" style:parent-style-name="Standard" style:family="paragraph">
      <style:paragraph-properties style:text-autospace="none" fo:text-align="justify"/>
    </style:style>
    <style:style style:name="T178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90" style:parent-style-name="Standard" style:family="paragraph">
      <style:paragraph-properties style:text-autospace="none" fo:text-align="justify"/>
    </style:style>
    <style:style style:name="T179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92" style:parent-style-name="Standard" style:family="paragraph">
      <style:paragraph-properties style:text-autospace="none" fo:text-align="justify"/>
    </style:style>
    <style:style style:name="T179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94" style:parent-style-name="Standard" style:family="paragraph">
      <style:paragraph-properties style:text-autospace="none" fo:text-align="justify"/>
    </style:style>
    <style:style style:name="T179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96" style:parent-style-name="Standard" style:family="paragraph">
      <style:paragraph-properties style:text-autospace="none" fo:text-align="justify"/>
    </style:style>
    <style:style style:name="T179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798" style:parent-style-name="Standard" style:family="paragraph">
      <style:paragraph-properties style:text-autospace="none" fo:text-align="justify"/>
    </style:style>
    <style:style style:name="T179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00" style:parent-style-name="Standard" style:family="paragraph">
      <style:paragraph-properties style:text-autospace="none"/>
    </style:style>
    <style:style style:name="T180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02" style:parent-style-name="Standard" style:family="paragraph">
      <style:paragraph-properties style:text-autospace="none"/>
    </style:style>
    <style:style style:name="T180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04" style:parent-style-name="Standard" style:family="paragraph">
      <style:paragraph-properties style:text-autospace="none"/>
    </style:style>
    <style:style style:name="T180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06" style:parent-style-name="Standard" style:family="paragraph">
      <style:paragraph-properties style:text-autospace="none"/>
    </style:style>
    <style:style style:name="T180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08" style:parent-style-name="Standard" style:family="paragraph">
      <style:paragraph-properties style:text-autospace="none"/>
    </style:style>
    <style:style style:name="T180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10" style:parent-style-name="Standard" style:family="paragraph">
      <style:paragraph-properties style:text-autospace="none"/>
      <style:text-properties style:font-name="TimesNewRomanPSMT" style:font-name-asian="TimesNewRomanPSMT" style:font-name-complex="TimesNewRomanPSMT" fo:color="#000000" fo:font-size="11pt" style:font-size-asian="11pt" style:font-size-complex="11pt"/>
    </style:style>
    <style:style style:name="P1811" style:parent-style-name="Standard" style:family="paragraph">
      <style:paragraph-properties style:text-autospace="none"/>
      <style:text-properties style:font-name="TimesNewRomanPSMT" style:font-name-asian="TimesNewRomanPSMT" style:font-name-complex="TimesNewRomanPSMT" fo:color="#000000" fo:font-size="11pt" style:font-size-asian="11pt" style:font-size-complex="11pt"/>
    </style:style>
    <style:style style:name="P1812" style:parent-style-name="Standard" style:family="paragraph">
      <style:paragraph-properties style:text-autospace="none" fo:text-align="justify"/>
    </style:style>
    <style:style style:name="T181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14" style:parent-style-name="Standard" style:family="paragraph">
      <style:paragraph-properties style:text-autospace="none" fo:text-align="justify"/>
    </style:style>
    <style:style style:name="T181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16" style:parent-style-name="Standard" style:family="paragraph">
      <style:paragraph-properties style:text-autospace="none" fo:text-align="justify"/>
    </style:style>
    <style:style style:name="T1817" style:parent-style-name="Fontdeparagrafimplicit" style:family="text">
      <style:text-properties style:font-name="TimesNewRomanPSMT" style:font-name-asian="TimesNewRomanPSMT" style:font-name-complex="TimesNewRomanPSMT" fo:color="#000000"/>
    </style:style>
    <style:style style:name="T181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19" style:parent-style-name="Standard" style:family="paragraph">
      <style:paragraph-properties style:text-autospace="none" fo:text-align="justify"/>
    </style:style>
    <style:style style:name="T1820"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82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T182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23" style:parent-style-name="Standard" style:family="paragraph">
      <style:paragraph-properties style:text-autospace="none"/>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824" style:parent-style-name="Standard" style:family="paragraph">
      <style:paragraph-properties style:text-autospace="none"/>
    </style:style>
    <style:style style:name="T1825" style:parent-style-name="Fontdeparagrafimplicit" style:family="text">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826" style:parent-style-name="Standard" style:family="paragraph">
      <style:paragraph-properties style:text-autospace="none"/>
    </style:style>
    <style:style style:name="T1827" style:parent-style-name="Fontdeparagrafimplicit" style:family="text">
      <style:text-properties style:font-name="TimesNewRomanPS-BoldItalicMT" style:font-name-asian="TimesNewRomanPS-BoldItalicMT" style:font-name-complex="TimesNewRomanPS-BoldItalicMT" fo:font-weight="bold" style:font-weight-asian="bold" style:font-weight-complex="bold" fo:font-style="italic" style:font-style-asian="italic" style:font-style-complex="italic" fo:color="#000000" fo:font-size="11pt" style:font-size-asian="11pt" style:font-size-complex="11pt"/>
    </style:style>
    <style:style style:name="P1828" style:parent-style-name="Standard" style:family="paragraph">
      <style:paragraph-properties style:text-autospace="none" fo:text-align="justify"/>
    </style:style>
    <style:style style:name="T1829"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83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31" style:parent-style-name="Standard" style:family="paragraph">
      <style:paragraph-properties style:text-autospace="none" fo:text-align="justify"/>
    </style:style>
    <style:style style:name="T183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33" style:parent-style-name="Standard" style:family="paragraph">
      <style:paragraph-properties style:text-autospace="none" fo:text-align="justify"/>
    </style:style>
    <style:style style:name="T183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35"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836"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837"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838" style:parent-style-name="Standard" style:family="paragraph">
      <style:paragraph-properties style:text-autospace="none"/>
    </style:style>
    <style:style style:name="T1839"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84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41" style:parent-style-name="Standard" style:family="paragraph">
      <style:paragraph-properties style:text-autospace="none"/>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842" style:parent-style-name="Standard" style:family="paragraph">
      <style:paragraph-properties style:text-autospace="none"/>
    </style:style>
    <style:style style:name="T1843" style:parent-style-name="Fontdeparagrafimplicit" style:family="text">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844" style:parent-style-name="Standard" style:family="paragraph">
      <style:paragraph-properties style:text-autospace="none" fo:text-align="justify"/>
    </style:style>
    <style:style style:name="T1845" style:parent-style-name="Fontdeparagrafimplicit" style:family="text">
      <style:text-properties style:font-name="TimesNewRomanPS-BoldMT" style:font-name-asian="TimesNewRomanPS-BoldMT" style:font-name-complex="TimesNewRomanPS-BoldMT" fo:font-weight="bold" style:font-weight-asian="bold" style:font-weight-complex="bold" fo:color="#000000" fo:font-size="14pt" style:font-size-asian="14pt" style:font-size-complex="14pt"/>
    </style:style>
    <style:style style:name="T1846"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847"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48" style:parent-style-name="Standard" style:family="paragraph">
      <style:paragraph-properties style:text-autospace="none" fo:text-align="justify"/>
    </style:style>
    <style:style style:name="T1849"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50" style:parent-style-name="Standard" style:family="paragraph">
      <style:paragraph-properties style:text-autospace="none" fo:text-align="justify"/>
    </style:style>
    <style:style style:name="T185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T1852" style:parent-style-name="Fontdeparagrafimplicit" style:family="text">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853" style:parent-style-name="Standard" style:family="paragraph">
      <style:paragraph-properties style:text-autospace="none" fo:text-align="justify"/>
    </style:style>
    <style:style style:name="T1854"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855" style:parent-style-name="Fontdeparagrafimplicit" style:family="text">
      <style:text-properties style:font-name="TimesNewRomanPS-BoldMT" style:font-name-asian="TimesNewRomanPS-BoldMT" style:font-name-complex="TimesNewRomanPS-BoldMT" fo:font-weight="bold" style:font-weight-asian="bold" style:font-weight-complex="bold" fo:color="#000000" fo:font-size="14pt" style:font-size-asian="14pt" style:font-size-complex="14pt"/>
    </style:style>
    <style:style style:name="T185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T1857" style:parent-style-name="Fontdeparagrafimplicit" style:family="text">
      <style:text-properties style:font-name="TimesNewRomanPSMT" style:font-name-asian="TimesNewRomanPSMT" style:font-name-complex="TimesNewRomanPSMT" fo:color="#0000FF" fo:font-size="11pt" style:font-size-asian="11pt" style:font-size-complex="11pt"/>
    </style:style>
    <style:style style:name="T185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59" style:parent-style-name="Standard" style:family="paragraph">
      <style:paragraph-properties style:text-autospace="none" fo:text-align="justify"/>
    </style:style>
    <style:style style:name="T186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61" style:parent-style-name="Standard" style:family="paragraph">
      <style:paragraph-properties style:text-autospace="none" fo:text-align="justify"/>
    </style:style>
    <style:style style:name="T186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63" style:parent-style-name="Standard" style:family="paragraph">
      <style:paragraph-properties style:text-autospace="none" fo:text-align="justify"/>
    </style:style>
    <style:style style:name="T186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65" style:parent-style-name="Standard" style:family="paragraph">
      <style:paragraph-properties style:text-autospace="none" fo:text-align="justify"/>
    </style:style>
    <style:style style:name="T186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67" style:parent-style-name="Standard" style:family="paragraph">
      <style:paragraph-properties style:text-autospace="none" fo:text-align="justify"/>
    </style:style>
    <style:style style:name="T186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69" style:parent-style-name="Standard" style:family="paragraph">
      <style:paragraph-properties style:text-autospace="none" fo:text-align="justify"/>
    </style:style>
    <style:style style:name="T187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71" style:parent-style-name="Standard" style:family="paragraph">
      <style:paragraph-properties style:text-autospace="none" fo:text-align="justify"/>
    </style:style>
    <style:style style:name="T187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73" style:parent-style-name="Standard" style:family="paragraph">
      <style:paragraph-properties style:text-autospace="none" fo:text-align="justify"/>
    </style:style>
    <style:style style:name="T187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75" style:parent-style-name="Standard" style:family="paragraph">
      <style:paragraph-properties style:text-autospace="none" fo:text-align="justify"/>
    </style:style>
    <style:style style:name="T187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77" style:parent-style-name="Standard" style:family="paragraph">
      <style:paragraph-properties style:text-autospace="none" fo:text-align="justify"/>
    </style:style>
    <style:style style:name="T187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79" style:parent-style-name="Standard" style:family="paragraph">
      <style:paragraph-properties style:text-autospace="none" fo:text-align="justify"/>
    </style:style>
    <style:style style:name="T188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81" style:parent-style-name="Standard" style:family="paragraph">
      <style:paragraph-properties style:text-autospace="none" fo:text-align="justify"/>
    </style:style>
    <style:style style:name="T188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83" style:parent-style-name="Standard" style:family="paragraph">
      <style:paragraph-properties style:text-autospace="none" fo:text-align="justify"/>
    </style:style>
    <style:style style:name="T1884"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85" style:parent-style-name="Standard" style:family="paragraph">
      <style:paragraph-properties style:text-autospace="none" fo:text-align="justify"/>
    </style:style>
    <style:style style:name="T188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87" style:parent-style-name="Standard" style:family="paragraph">
      <style:paragraph-properties style:text-autospace="none" fo:text-align="justify"/>
    </style:style>
    <style:style style:name="T188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89" style:parent-style-name="Standard" style:family="paragraph">
      <style:paragraph-properties style:text-autospace="none" fo:text-align="justify"/>
    </style:style>
    <style:style style:name="T1890"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91" style:parent-style-name="Standard" style:family="paragraph">
      <style:paragraph-properties style:text-autospace="none"/>
    </style:style>
    <style:style style:name="T1892"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89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894" style:parent-style-name="Standard" style:family="paragraph">
      <style:paragraph-properties style:text-autospace="none"/>
    </style:style>
    <style:style style:name="T1895"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T1896" style:parent-style-name="Fontdeparagrafimplicit" style:family="text">
      <style:text-properties style:font-name="TimesNewRomanPSMT" style:font-name-asian="TimesNewRomanPSMT" style:font-name-complex="TimesNewRomanPSMT" fo:color="#FF0000" fo:font-size="11pt" style:font-size-asian="11pt" style:font-size-complex="11pt"/>
    </style:style>
    <style:style style:name="P1897" style:parent-style-name="Standard" style:family="paragraph">
      <style:paragraph-properties style:text-autospace="none"/>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898" style:parent-style-name="Standard" style:family="paragraph">
      <style:paragraph-properties style:text-autospace="none"/>
    </style:style>
    <style:style style:name="T1899" style:parent-style-name="Fontdeparagrafimplicit" style:family="text">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P1900" style:parent-style-name="Standard" style:family="paragraph">
      <style:paragraph-properties style:text-autospace="none" fo:text-align="justify"/>
    </style:style>
    <style:style style:name="T1901"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902"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903" style:parent-style-name="Standard" style:family="paragraph">
      <style:paragraph-properties style:text-autospace="none" fo:text-align="justify"/>
    </style:style>
    <style:style style:name="T1904"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905" style:parent-style-name="Fontdeparagrafimplicit" style:family="text">
      <style:text-properties style:font-name="TimesNewRomanPS-BoldMT" style:font-name-asian="TimesNewRomanPS-BoldMT" style:font-name-complex="TimesNewRomanPS-BoldMT" fo:font-weight="bold" style:font-weight-asian="bold" style:font-weight-complex="bold" fo:color="#000000" fo:font-size="11pt" style:font-size-asian="11pt" style:font-size-complex="11pt"/>
    </style:style>
    <style:style style:name="T1906"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907" style:parent-style-name="Standard" style:family="paragraph">
      <style:paragraph-properties style:text-autospace="none" fo:text-align="justify"/>
    </style:style>
    <style:style style:name="T1908"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909" style:parent-style-name="Standard" style:family="paragraph">
      <style:paragraph-properties style:text-autospace="none" fo:text-align="justify"/>
    </style:style>
    <style:style style:name="T1910" style:parent-style-name="Fontdeparagrafimplicit" style:family="text">
      <style:text-properties style:font-name="TimesNewRomanPSMT" style:font-name-asian="TimesNewRomanPSMT" style:font-name-complex="TimesNewRomanPSMT" fo:color="#000000" fo:font-size="14pt" style:font-size-asian="14pt" style:font-size-complex="14pt"/>
    </style:style>
    <style:style style:name="T1911"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912" style:parent-style-name="Standard" style:family="paragraph">
      <style:paragraph-properties style:text-autospace="none" fo:text-align="justify"/>
    </style:style>
    <style:style style:name="T1913" style:parent-style-name="Fontdeparagrafimplicit" style:family="text">
      <style:text-properties style:font-name="TimesNewRomanPSMT" style:font-name-asian="TimesNewRomanPSMT" style:font-name-complex="TimesNewRomanPSMT" fo:color="#000000" fo:font-size="11pt" style:font-size-asian="11pt" style:font-size-complex="11pt"/>
    </style:style>
    <style:style style:name="P1914"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15"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16"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17"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18"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19"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20" style:parent-style-name="Standard" style:family="paragraph">
      <style:paragraph-properties fo:text-align="justify"/>
    </style:style>
    <style:style style:name="P1921"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22"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23"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24"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25"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26"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27"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28"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29"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30"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31"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32"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33"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34"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35"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36"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37"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38"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39"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40"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41"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42"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43"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44"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45"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46"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47"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48"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49"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50"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51"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52"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53"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54"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55"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56"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57"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58"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59" style:parent-style-name="Standard" style:family="paragraph">
      <style:paragraph-properties style:text-autospace="none" fo:text-align="justify"/>
      <style:text-properties style:font-name="TimesNewRomanPSMT" style:font-name-asian="TimesNewRomanPSMT" style:font-name-complex="TimesNewRomanPSMT" fo:color="#000000" fo:font-size="11pt" style:font-size-asian="11pt" style:font-size-complex="11pt"/>
    </style:style>
    <style:style style:name="P1960"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61"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62"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63"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64"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65"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66"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67"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68"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69"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70"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71"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72"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73"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74"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75"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76"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77"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78"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79"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80"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81"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82"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83"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84"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85"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86"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87"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88" style:parent-style-name="Standard" style:family="paragraph">
      <style:paragraph-properties style:text-autospace="none" fo:text-align="justify"/>
      <style:text-properties style:font-name="Arial-BoldMT" style:font-name-asian="Arial-BoldMT" style:font-name-complex="Arial-BoldMT" fo:font-weight="bold" style:font-weight-asian="bold" style:font-weight-complex="bold" fo:color="#0000FF" fo:font-size="10pt" style:font-size-asian="10pt" style:font-size-complex="10pt"/>
    </style:style>
    <style:style style:name="P1989" style:parent-style-name="Standard" style:family="paragraph">
      <style:paragraph-properties style:text-autospace="none"/>
      <style:text-properties style:font-name="TimesNewRomanPSMT" style:font-name-asian="TimesNewRomanPSMT" style:font-name-complex="TimesNewRomanPSMT" fo:font-weight="bold" style:font-weight-asian="bold" style:font-weight-complex="bold" fo:color="#000000" fo:font-size="11pt" style:font-size-asian="11pt" style:font-size-complex="11pt"/>
    </style:style>
    <style:style style:name="P1990" style:parent-style-name="Standard" style:family="paragraph">
      <style:paragraph-properties style:text-autospace="none"/>
      <style:text-properties style:font-name="TimesNewRomanPSMT" style:font-name-asian="TimesNewRomanPSMT" style:font-name-complex="TimesNewRomanPSMT" fo:font-weight="bold" style:font-weight-asian="bold" style:font-weight-complex="bold" fo:color="#000000" fo:font-size="11pt" style:font-size-asian="11pt" style:font-size-complex="11pt"/>
    </style:style>
    <style:style style:name="P1991" style:parent-style-name="Standard" style:family="paragraph">
      <style:paragraph-properties style:text-autospace="none"/>
      <style:text-properties style:font-name="TimesNewRomanPSMT" style:font-name-asian="TimesNewRomanPSMT" style:font-name-complex="TimesNewRomanPSMT" fo:font-weight="bold" style:font-weight-asian="bold" style:font-weight-complex="bold" fo:color="#000000" fo:font-size="11pt" style:font-size-asian="11pt" style:font-size-complex="11pt"/>
    </style:style>
    <style:style style:name="P1992" style:parent-style-name="Standard" style:family="paragraph">
      <style:paragraph-properties style:text-autospace="none"/>
      <style:text-properties style:font-name="TimesNewRomanPSMT" style:font-name-asian="TimesNewRomanPSMT" style:font-name-complex="TimesNewRomanPSMT" fo:font-weight="bold" style:font-weight-asian="bold" style:font-weight-complex="bold" fo:color="#000000" fo:font-size="11pt" style:font-size-asian="11pt" style:font-size-complex="11pt"/>
    </style:style>
    <style:style style:name="P1993" style:parent-style-name="Standard" style:family="paragraph">
      <style:paragraph-properties style:text-autospace="none"/>
      <style:text-properties style:font-name="TimesNewRomanPSMT" style:font-name-asian="TimesNewRomanPSMT" style:font-name-complex="TimesNewRomanPSMT" fo:font-weight="bold" style:font-weight-asian="bold" style:font-weight-complex="bold" fo:color="#000000" fo:font-size="11pt" style:font-size-asian="11pt" style:font-size-complex="11pt"/>
    </style:style>
    <style:style style:name="P1994" style:parent-style-name="Standard" style:family="paragraph">
      <style:paragraph-properties style:text-autospace="none"/>
      <style:text-properties style:font-name="TimesNewRomanPSMT" style:font-name-asian="TimesNewRomanPSMT" style:font-name-complex="TimesNewRomanPSMT" fo:font-weight="bold" style:font-weight-asian="bold" style:font-weight-complex="bold" fo:color="#000000" fo:font-size="11pt" style:font-size-asian="11pt" style:font-size-complex="11pt"/>
    </style:style>
    <style:style style:name="P1995" style:parent-style-name="Standard" style:family="paragraph">
      <style:paragraph-properties style:text-autospace="none"/>
      <style:text-properties style:font-name="TimesNewRomanPSMT" style:font-name-asian="TimesNewRomanPSMT" style:font-name-complex="TimesNewRomanPSMT" fo:font-weight="bold" style:font-weight-asian="bold" style:font-weight-complex="bold" fo:color="#000000" fo:font-size="11pt" style:font-size-asian="11pt" style:font-size-complex="11pt"/>
    </style:style>
    <style:style style:name="P1996" style:parent-style-name="Standard" style:family="paragraph">
      <style:paragraph-properties style:text-autospace="none"/>
      <style:text-properties style:font-name="TimesNewRomanPSMT" style:font-name-asian="TimesNewRomanPSMT" style:font-name-complex="TimesNewRomanPSMT" fo:font-weight="bold" style:font-weight-asian="bold" style:font-weight-complex="bold" fo:color="#000000" fo:font-size="11pt" style:font-size-asian="11pt" style:font-size-complex="11pt"/>
    </style:style>
    <style:style style:name="P1997" style:parent-style-name="Standard" style:family="paragraph">
      <style:paragraph-properties style:text-autospace="none"/>
      <style:text-properties style:font-name="TimesNewRomanPSMT" style:font-name-asian="TimesNewRomanPSMT" style:font-name-complex="TimesNewRomanPSMT" fo:font-weight="bold" style:font-weight-asian="bold" style:font-weight-complex="bold" fo:color="#000000" fo:font-size="11pt" style:font-size-asian="11pt" style:font-size-complex="11pt"/>
    </style:style>
    <style:style style:name="P1998" style:parent-style-name="Standard" style:family="paragraph">
      <style:paragraph-properties style:text-autospace="none"/>
      <style:text-properties style:font-name="TimesNewRomanPSMT" style:font-name-asian="TimesNewRomanPSMT" style:font-name-complex="TimesNewRomanPSMT" fo:font-weight="bold" style:font-weight-asian="bold" style:font-weight-complex="bold" fo:color="#000000" fo:font-size="11pt" style:font-size-asian="11pt" style:font-size-complex="11pt"/>
    </style:style>
    <style:style style:name="P1999" style:parent-style-name="Standard" style:family="paragraph">
      <style:paragraph-properties style:text-autospace="none"/>
      <style:text-properties style:font-name="TimesNewRomanPSMT" style:font-name-asian="TimesNewRomanPSMT" style:font-name-complex="TimesNewRomanPSMT" fo:font-weight="bold" style:font-weight-asian="bold" style:font-weight-complex="bold" fo:color="#000000" fo:font-size="11pt" style:font-size-asian="11pt" style:font-size-complex="11pt"/>
    </style:style>
  </office:automatic-styles>
  <office:body>
    <office:text text:use-soft-page-breaks="true">
      <text:p text:style-name="P1">ROMANIA<text:s/><text:tab/><text:tab/><text:tab/><text:tab/><text:tab/><text:tab/><text:tab/><text:tab/></text:p>
      <text:p text:style-name="Standard">JUDETUL ALBA</text:p>
      <text:p text:style-name="Standard">COMUNA OCOLIS</text:p>
      <text:p text:style-name="Standard">CONSILIUL LOCAL</text:p>
      <text:p text:style-name="P2">H O T A R A R E</text:p>
      <text:p text:style-name="P3"/>
      <text:p text:style-name="Standard"><text:tab/><text:span text:style-name="T4">Consiliul Local al comunei Ocolis, judetul Alba, intrunit in sedinta publica ordinara din data de 29 februarie 2012 ;</text:span></text:p>
      <text:p text:style-name="P5"><text:tab/>Luand in dezbatere : raportul de specialitate cu privire la <text:s/>infiintarea si organizarea la nivelul unitatii administrativ teritoriale a <text:s/>Serviciul comunitar de utilitate publica <text:s/>" Alimentare cu apa " al comunei Ocolis, jud. Alba, avand ca drept scop alimentarea cu apa , pentru toti utilizatorii de pe raza comunei ;</text:p>
      <text:p text:style-name="P6"><text:tab/>Vazand : proiectul de hotarare ;</text:p>
      <text:p text:style-name="P7"><text:tab/>- raportul de avizare comun al comisiilor de specialitate ;</text:p>
      <text:p text:style-name="P8"><text:tab/>Avand in vedere prevederile : - Legii nr. 52/2003, privind transparenta decizionala in administratia pubica ;</text:p>
      <text:p text:style-name="P9"><text:tab/>- Legii nr. 51/2006, a Serviciilor comunitare de utilitati publice , modificata si completata prin OUG nr. 13/2008 si Legea nr. 329/2009, actualizata ;</text:p>
      <text:p text:style-name="P10"><text:tab/></text:p>
      <text:p text:style-name="P11"><text:tab/>- Legii nr. 241/2006, a Serviciului de aplimentare cu apa si canalizare , modificata si completata prin OUG nr. 13/2008 ;</text:p>
      <text:p text:style-name="P12"><text:tab/>- Ordinului 88/2007, a presedintelui A.N.R.S.C , pentru aprobarea Regulamentului- cadru al serviciului de alimentare cu apa si de canalizare ;</text:p>
      <text:p text:style-name="P13"><text:tab/>- Ordinul 89/2007, al presedintelui A.N.R.S.C, <text:s/>pentru aprobarea Caietului de sarcini- cadru al serviciului de alimentare cu apa si de canalizare ;</text:p>
      <text:p text:style-name="P14"><text:span text:style-name="T15"><text:tab/></text:span><text:span text:style-name="T16"><text:tab/>In temeiul art. 139 alin. (3) si ale art. 196 alin 1 lit. a) din OUG nr. 57/2019, privind Codul administativ, cu modificările și completările ulterioare</text:span></text:p>
      <text:p text:style-name="P17"/>
      <text:p text:style-name="Standard"/>
      <text:p text:style-name="P18">H O T A R A S T E :</text:p>
      <text:p text:style-name="P19"/>
      <text:p text:style-name="P20"><text:span text:style-name="T21"><text:tab/></text:span><text:span text:style-name="T22">Art. 1.</text:span><text:span text:style-name="T23"><text:s/>Se aproba infiintarea si organizarea la nivelul unitatii administrativ teritoriale a <text:s/>Serviciul comunitar de utilitate publica <text:s/>" Alimentare cu apa " al comunei Ocolis, jud. Alba, avand ca drept scop alimentarea cu apa , pentru toti utilizatorii de pe raza comunei .</text:span></text:p>
      <text:p text:style-name="P24"><text:span text:style-name="T25"><text:tab/></text:span><text:span text:style-name="T26">Art. 2</text:span><text:span text:style-name="T27">. Se stabileste forma de gestiune directa .</text:span></text:p>
      <text:p text:style-name="P28"><text:span text:style-name="T29"><text:tab/></text:span><text:span text:style-name="T30">Art. 3</text:span><text:span text:style-name="T31">. Se aproba organigrama si numarul de personal pentru Serviciul public de alimentare cu apa al comunei Ocolis, conform anexei nr. 1, la prezenta hotarare .</text:span></text:p>
      <text:p text:style-name="P32"><text:span text:style-name="T33"><text:tab/></text:span><text:span text:style-name="T34">Art. 4</text:span><text:span text:style-name="T35">. Se aproba Regulamentul de organizare si Functionare a Serviciului Comunitar de utilitate publica <text:s/>de alimentare cu apa <text:s/>al comunei Ocolis, jud. Alba, conform anexei nr. 2 la prezenta hotarare .</text:span></text:p>
      <text:p text:style-name="P36"><text:span text:style-name="T37"><text:tab/></text:span><text:span text:style-name="T38">Art.5.</text:span><text:span text:style-name="T39"><text:s/>Se aproba Caietul de Sarcini al serviciului de alimentare cu apa pentru activitatea de distributie a apei potabile , conform anexei nr. 3 , la prezenta hotarare .</text:span></text:p>
      <text:p text:style-name="P40"><text:span text:style-name="T41"><text:tab/></text:span><text:span text:style-name="T42">Art. 6</text:span><text:span text:style-name="T43">. Se aproba Caietul de Sarcini al serviciului de alimentare cu apa pentru activitatea de tratare a apei brute , conform anexei nr. 4, la prezenta hotarare .</text:span></text:p>
      <text:p text:style-name="P44"><text:span text:style-name="T45"><text:tab/></text:span><text:span text:style-name="T46">Art. 7</text:span><text:span text:style-name="T47">. Se aproba Contractul de furnizare a serviciului de alimentare cu apa, conform anexei nr. 5, la prezenta hotarare .</text:span></text:p>
      <text:soft-page-break/>
      <text:p text:style-name="P48"><text:span text:style-name="T49"><text:tab/></text:span><text:span text:style-name="T50">Art. 8.</text:span><text:span text:style-name="T51"><text:s/>Cu ducerea la indeplinire a prezentei hotarari se incredinteaza primarul comunei Ocolis, judetul Alba- dl. Jucan <text:s/>Alin Alexandru.</text:span></text:p>
      <text:p text:style-name="P52"><text:tab/>Prezenta hotarare se va comunica : - <text:s/>Institutiei Prefectului Judetul Alba ;<text:tab/></text:p>
      <text:p text:style-name="P53">- Primarului comunei Ocolis ;</text:p>
      <text:p text:style-name="P54">- Dosar hotararii.</text:p>
      <text:p text:style-name="P55"/>
      <text:p text:style-name="P56">Ocolis la 29 februarie 2012</text:p>
      <text:p text:style-name="P57"/>
      <text:p text:style-name="P58"/>
      <text:p text:style-name="P59"/>
      <text:p text:style-name="P60"/>
      <text:p text:style-name="Standard">Presedinte de sedinta , <text:s text:c="63"/>Contrasemneaza ,</text:p>
      <text:p text:style-name="Standard">Consilier: Radu BRATA <text:s text:c="59"/>Secretarul comunei,</text:p>
      <text:p text:style-name="P61"><text:s text:c="98"/>Paraschiva Chirica</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tab/></text:p>
      <text:p text:style-name="P80">Nr. 14</text:p>
      <text:p text:style-name="P81">Din : <text:s/>29 februarie <text:s/>201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2"/>
      <text:p text:style-name="P83"/>
      <text:p text:style-name="Standard"/>
      <text:p text:style-name="Standard">ROMANIA <text:s text:c="103"/>Anexa nr. 2.</text:p>
      <text:p text:style-name="Standard">JUDETUL ALBA</text:p>
      <text:p text:style-name="Standard">COMUNA OCOLIS</text:p>
      <text:p text:style-name="Standard">CONSILIUL LOCAL</text:p>
      <text:p text:style-name="Standard"/>
      <text:p text:style-name="P84">REGULAMENTUL DE ORGANIZARE SI FUNCTIONARE A</text:p>
      <text:p text:style-name="P85">SERVICIULUI COMUNITAR DE UTILITATE PUBLICA</text:p>
      <text:p text:style-name="P86">" ALIMENTARE CU APA "</text:p>
      <text:p text:style-name="P87"><text:tab/><text:span text:style-name="T88">Capitolul I</text:span></text:p>
      <text:p text:style-name="P89"><text:tab/>Dispozitii generale</text:p>
      <text:p text:style-name="P90"><text:tab/><text:span text:style-name="T91">Art.1.</text:span><text:span text:style-name="T92"><text:s text:c="2"/>Prevederile prezentului regulament se aplica serviciului comunitar de utilitate publica de alimentare cu apa , denumit in continuare serviciul de alimentare cu apa , din comuna Ocolis, judetul Alba.</text:span></text:p>
      <text:p text:style-name="P93"><text:tab/>Prezentul regulament stabileste cadrul juridic unitar privind functionarea serviciului de alimentare cu apa , definind conditiile cadru si modalitatile ce trebuie indeplinite pentru asigurarea serviciului , precum si relatiile dintre operator si utilizatorii acestui serviciu .</text:p>
      <text:p text:style-name="P94"><text:tab/>Operatorul serviciului de alimentare cu apa , din comuna Ocolis, se va conforma prevederilor prezentului regulament elaborat si aprobat de consiliul local .</text:p>
      <text:p text:style-name="P95"><text:span text:style-name="T96"><text:tab/></text:span><text:span text:style-name="T97">Art. 2.</text:span><text:span text:style-name="T98"><text:s/>In sensul prezentului regulament , notiunile de mai jos se definesc , dupa cum urmeaza:</text:span></text:p>
      <text:p text:style-name="P99"><text:span text:style-name="T100"><text:tab/>-<text:s/></text:span><text:span text:style-name="T101">apa potabila</text:span><text:span text:style-name="T102"><text:s/>- apa care indeplineste indicatorii de potabilitate prevazuti de legislatia in vigoare ;</text:span></text:p>
      <text:p text:style-name="P103"><text:span text:style-name="T104"><text:tab/>-<text:s/></text:span><text:span text:style-name="T105">autoritatea de reglementare competenta<text:s/></text:span><text:span text:style-name="T106">- Autoritatea <text:s/>Nationala de Reglementare pentru Serviciile Comunitare de Utilitati Publice - denumita in continuare : A.N.R.S.C ;</text:span></text:p>
      <text:p text:style-name="P107"><text:span text:style-name="T108"><text:tab/>-<text:s/></text:span><text:span text:style-name="T109">acces la retea</text:span><text:span text:style-name="T110"><text:s/>- dreptul utilizatorului serviciilor de alimentare cu apa de a se bransa si de a folosi, in conditiile legii , retelele de distributie ;</text:span></text:p>
      <text:p text:style-name="P111"><text:span text:style-name="T112"><text:tab/>-<text:s/></text:span><text:span text:style-name="T113">acord de furnizare</text:span><text:span text:style-name="T114"><text:s/>- document scris , emis de operatorul serviciului de alimentare cu apa , prin care se stabilesc conditiile tehnice cu privire la proiectarea , amplasarea, si executia bransamentelor de apa si prin care se stabileste punctul de delimitare dintre retelele publice si instalatiile de utilizare ;</text:span></text:p>
      <text:p text:style-name="Standard"><text:span text:style-name="T115"><text:tab/>-<text:s/></text:span><text:span text:style-name="T116">bransament de apa</text:span><text:span text:style-name="T117"><text:s/>- <text:s/></text:span><text:span text:style-name="T118">partea din reţeaua de alimentare cu apă, care asigură legătura dintre reţeaua publică de distribuţie şi<text:s/></text:span><text:span text:style-name="T119">re</text:span><text:span text:style-name="T120">ţ</text:span><text:span text:style-name="T121">eaua interioar</text:span><text:span text:style-name="T122">ă<text:s/></text:span><text:span text:style-name="T123">a unei incinte sau a unei cl</text:span><text:span text:style-name="T124">ă</text:span><text:span text:style-name="T125">diri. Bran</text:span><text:span text:style-name="T126">ş</text:span><text:span text:style-name="T127">amentul deserve</text:span><text:span text:style-name="T128">ş</text:span><text:span text:style-name="T129">te un singur utilizator.</text:span></text:p>
      <text:p text:style-name="P130"><text:span text:style-name="T131"><text:tab/>- caracteristici tehnice<text:s/></text:span><text:span text:style-name="T132">–<text:s/></text:span><text:span text:style-name="T133">totalitatea datelor<text:s/></text:span><text:span text:style-name="T134">ş</text:span><text:span text:style-name="T135">i elementelor de natur</text:span><text:span text:style-name="T136">ă<text:s/></text:span><text:span text:style-name="T137">tehnic</text:span><text:span text:style-name="T138">ă</text:span><text:span text:style-name="T139">, referitoare la o instala</text:span><text:span text:style-name="T140">ţ</text:span><text:span text:style-name="T141">ie;</text:span></text:p>
      <text:p text:style-name="P142"><text:span text:style-name="T143"><text:tab/>- cămin de branşament<text:s/></text:span><text:span text:style-name="T144">–<text:s/></text:span><text:span text:style-name="T145">construc</text:span><text:span text:style-name="T146">ţ</text:span><text:span text:style-name="T147">ie component</text:span><text:span text:style-name="T148">ă<text:s/></text:span><text:span text:style-name="T149">a sistemului de distribu</text:span><text:span text:style-name="T150">ţ</text:span><text:span text:style-name="T151">ie a apei, apar</text:span><text:span text:style-name="T152">ţ</text:span><text:span text:style-name="T153">inând sistemului public de</text:span></text:p>
      <text:p text:style-name="P154"><text:span text:style-name="T155">alimentare cu ap</text:span><text:span text:style-name="T156">ă</text:span><text:span text:style-name="T157">, care ad</text:span><text:span text:style-name="T158">ă</text:span><text:span text:style-name="T159">poste</text:span><text:span text:style-name="T160">ş</text:span><text:span text:style-name="T161">te contorul de bran</text:span><text:span text:style-name="T162">ş</text:span><text:span text:style-name="T163">ament, cu montajul aferent acestuia;</text:span></text:p>
      <text:p text:style-name="P164"><text:span text:style-name="T165">contor de branşament<text:s/></text:span><text:span text:style-name="T166">– aparatul de m</text:span><text:span text:style-name="T167">ă</text:span><text:span text:style-name="T168">surare a cantit</text:span><text:span text:style-name="T169">ăţ</text:span><text:span text:style-name="T170">ii de ap</text:span><text:span text:style-name="T171">ă<text:s/></text:span><text:span text:style-name="T172">consumat de utilizator, care se monteaz</text:span><text:span text:style-name="T173">ă<text:s/></text:span><text:span text:style-name="T174">pe bran</text:span><text:span text:style-name="T175">ş</text:span><text:span text:style-name="T176">ament între dou</text:span><text:span text:style-name="T177">ă<text:s/></text:span><text:span text:style-name="T178">vane – robinete la limita propriet</text:span><text:span text:style-name="T179">ăţ</text:span><text:span text:style-name="T180">ii utilizatorului; contorul este ultima component</text:span><text:span text:style-name="T181">ă<text:s/></text:span><text:span text:style-name="T182">a re</text:span><text:span text:style-name="T183">ţ</text:span><text:span text:style-name="T184">elei publice de distribu</text:span><text:span text:style-name="T185">ţ</text:span><text:span text:style-name="T186">ie în sensul de curgere a apei, fiind utilizat la determinarea cantit</text:span><text:span text:style-name="T187">ăţ</text:span><text:span text:style-name="T188">ii de ap</text:span><text:span text:style-name="T189">ă<text:s/></text:span><text:span text:style-name="T190">consumat</text:span><text:span text:style-name="T191">ă<text:s/></text:span><text:span text:style-name="T192">în vederea factur</text:span><text:span text:style-name="T193">ă</text:span><text:span text:style-name="T194">rii.</text:span></text:p>
      <text:p text:style-name="P195"><text:span text:style-name="T196"><text:s/></text:span><text:span text:style-name="T197"><text:tab/>- contor de reţea<text:s/></text:span><text:span text:style-name="T198">– aparatul de m</text:span><text:span text:style-name="T199">ă</text:span><text:span text:style-name="T200">surare a cantit</text:span><text:span text:style-name="T201">ăţ</text:span><text:span text:style-name="T202">ii de ap</text:span><text:span text:style-name="T203">ă<text:s/></text:span><text:span text:style-name="T204">transportat</text:span><text:span text:style-name="T205">ă<text:s/></text:span><text:span text:style-name="T206">dintr-o zon</text:span><text:span text:style-name="T207">ă<text:s/></text:span><text:span text:style-name="T208">în alta a re</text:span><text:span text:style-name="T209">ţ</text:span><text:span text:style-name="T210">elei publice. Contorul de re</text:span><text:span text:style-name="T211">ţ</text:span><text:span text:style-name="T212">ea nu poate fi utilizat la determinarea<text:s/></text:span><text:span text:style-name="T213">ş</text:span><text:span text:style-name="T214">i facturarea cantit</text:span><text:span text:style-name="T215">ăţ</text:span><text:span text:style-name="T216">ii de ap</text:span><text:span text:style-name="T217">ă<text:s/></text:span><text:span text:style-name="T218">consumat</text:span><text:span text:style-name="T219">ă<text:s/></text:span><text:span text:style-name="T220">de unul sau mai mul</text:span><text:span text:style-name="T221">ţ</text:span><text:span text:style-name="T222">i utilizatori;</text:span></text:p>
      <text:p text:style-name="P223"><text:span text:style-name="T224"><text:s/></text:span><text:span text:style-name="T225"><text:tab/>- contract – cadru<text:s/></text:span><text:span text:style-name="T226">–<text:s/></text:span><text:span text:style-name="T227">reglementare cu caracter normativ, care stabile</text:span><text:span text:style-name="T228">ş</text:span><text:span text:style-name="T229">te condi</text:span><text:span text:style-name="T230">ţ</text:span><text:span text:style-name="T231">iile minimale pentru rela</text:span><text:span text:style-name="T232">ţ</text:span><text:span text:style-name="T233">iile comerciale dintre<text:s/></text:span><text:span text:style-name="T234">operator şi utilizator;</text:span><text:span text:style-name="T235"><text:tab/></text:span></text:p>
      <text:p text:style-name="P236"><text:span text:style-name="T237"><text:tab/>- domeniu public<text:s/></text:span><text:span text:style-name="T238">– totalitatea bunurilor mobile şi imobile dobândite potrivit legii, aflate în proprietatea publică a unităţilor administrativ-teritoriale, care, potrivit legii sau prin natura lor, sunt de folosinţă sau interes public local ori judeţean, declarate ca atare prin hotărâre a consiliilor locale sau a consiliilor judeţene şi care nu au fost declarate prin lege bunuri de uz sau de interes public naţional;</text:span></text:p>
      <text:p text:style-name="P239"><text:span text:style-name="T240"><text:tab/>- grad de asigurare în furnizare<text:s/></text:span><text:span text:style-name="T241">– nivel procentual de asigurare a debitului şi presiunii apei necesare utilizatorului intr-un interval de timp, precizat în anexa la contractul de furnizare şi utilizare a serviciilor publice de alimentare cu apă;</text:span></text:p>
      <text:p text:style-name="P242"><text:span text:style-name="T243"><text:tab/>-<text:s/></text:span><text:span text:style-name="T244">imobil<text:s/></text:span><text:span text:style-name="T245">– orice clădire sau teren, cu destinaţie social–culturală, administrativă, de producţie industrială, comercială, de prestări servicii sau de locuinţă, inclusiv terenul aferent, cu regim juridic dovedit.</text:span></text:p>
      <text:p text:style-name="P246"><text:span text:style-name="T247">respectiv a obligaţiilor ce revin părţilor cu privire la exploatarea, întreţinerea şi repararea acestora;</text:span></text:p>
      <text:p text:style-name="P248"><text:span text:style-name="T249"><text:tab/><text:s/>- indicatori de performanţă generali<text:s/></text:span><text:span text:style-name="T250">- parametri ai serviciului de furnizare/prestare pentru care se stabilesc niveluri minime<text:s/></text:span><text:span text:style-name="T251">de calitate, urmărite la nivelul operatorilor;</text:span></text:p>
      <text:p text:style-name="P252"><text:s/><text:tab/></text:p>
      <text:soft-page-break/>
      <text:p text:style-name="P253"><text:span text:style-name="T254"><text:s/></text:span><text:span text:style-name="T255"><text:tab/>- infrastructură tehnico-edilitară<text:s/></text:span><text:span text:style-name="T256">– ansamblul sistemelor de utilităţi publice destinate furnizării/prestării serviciilor de utilităţi publice; infrastructura tehnico-edilitară aparţine domeniului public sau privat al unităţilor administrativ-teritoriale şi este supusă regimului juridic al proprietăţii publice sau private, potrivit legii;</text:span></text:p>
      <text:p text:style-name="P257"><text:span text:style-name="T258"><text:tab/>- instalaţii interioare de apă<text:s/></text:span><text:span text:style-name="T259">– totalitatea instalaţiilor aflate în proprietatea sau în administrarea utilizatorului, amplasate după punctul de delimitare dintre reţeaua publică şi instalaţia interioară de utilizare a apei, şi care asigură transportul apei preluate din reţeaua publică la punctele de consum şi/sau la instalaţiile de utilizare;</text:span></text:p>
      <text:p text:style-name="P260"><text:span text:style-name="T261"><text:tab/>- licenţă<text:s/></text:span><text:span text:style-name="T262">– actul tehnic şi juridic emis de<text:s/></text:span><text:span text:style-name="T263">autoritate de reglementare competentă<text:s/></text:span><text:span text:style-name="T264">prin care se recunoaşte calitatea de operator de servicii de utilităţi publice într-un domeniu reglementat, precum şi capacitatea şi dreptul de a furniza/presta un serviciu de utilităţi publice;</text:span></text:p>
      <text:p text:style-name="P265"><text:span text:style-name="T266"><text:tab/>- lichidarea avariilor</text:span><text:span text:style-name="T267">–activitate cu caracter ocazional şi urgent prin care, în cazul apariţiei unor incidente care conduc sau pot conduce la pagube importante, se iau măsuri imediate pentru împiedicarea sau reducerea extinderii pagubelor, se determină, se înlătură cauzele care au condus la apariţia incidentului sau se asigură o funcţionare alternativă, se repară sau înlocuieşte instalaţia, echipamentul, aparatul etc. deteriorat, se restabileşte funcţionarea în condiţii normale sau cu parametrii reduşi până la terminarea lucrărilor necesare asigurării unei funcţionări normale.</text:span></text:p>
      <text:p text:style-name="P268"><text:span text:style-name="T269"><text:tab/>- operator<text:s/></text:span><text:span text:style-name="T270">– persoană juridică română sau străină care are competenţa şi capacitatea, recunoscute prin licenţă, de a furniza/presta, în condiţiile reglementărilor în vigoare, un serviciu comunitar de utilităţi publice şi care asigură nemijlocit administrarea şi exploatarea sistemului de utilităţi publice aferent acestuia. Operatori pot fi:</text:span></text:p>
      <text:p text:style-name="P271"><text:span text:style-name="T272">- autorităţile administraţiei publice locale sau o structură proprie a acestora cu personalitate juridică;</text:span></text:p>
      <text:p text:style-name="P273"><text:span text:style-name="T274">- asociaţiile de dezvoltare comunitară;</text:span></text:p>
      <text:p text:style-name="P275"><text:span text:style-name="T276">- societăţile comerciale înfiinţate de autorităţile administraţiei publice locale sau de asociaţiile de dezvoltare</text:span></text:p>
      <text:p text:style-name="P277"><text:span text:style-name="T278">comunitară, cu capital social al unităţilor administrativ-teritoriale;</text:span></text:p>
      <text:p text:style-name="P279"><text:span text:style-name="T280">- societăţile comerciale cu capital social privat sau mixt;</text:span></text:p>
      <text:p text:style-name="P281"><text:span text:style-name="T282"><text:tab/>- presiune de serviciu<text:s/></text:span><text:span text:style-name="T283">– presiunea ce trebuie asigurată de operator, în punctul de branşare, astfel încât să se asigure debitul normat de apă, la utilizatorul amplasat în poziţia cea mai dezavantajoasă;</text:span></text:p>
      <text:p text:style-name="P284"><text:span text:style-name="T285"><text:tab/>- punct de delimitare<text:s/></text:span><text:span text:style-name="T286">– locul în care instalaţiile aflate în proprietatea sau în administrarea utilizatorului se branşează la instalaţiile aflate în proprietatea sau în administrarea operatorului furnizor/prestator de servicii. Punctul de delimitare asigură identificarea poziţiei de montare a dispozitivelor de măsurare-înregistrare a consumurilor, stabilirea apartenenţei instalaţiilor, ca şi precizarea drepturilor,</text:span></text:p>
      <text:p text:style-name="P287"><text:span text:style-name="T288">respectiv a obligaţiilor ce revin părţilor cu privire la exploatarea, întreţinerea şi repararea acestora;</text:span></text:p>
      <text:p text:style-name="P289"><text:span text:style-name="T290"><text:tab/>repartitor de costuri<text:s/></text:span><text:span text:style-name="T291">– aparat cu indicaţii adimensionale destinat măsurării, înregistrării şi individualizării consumurilor de apă pentru fiecare proprietar al unui condominiu. Contoarele de apă montate în aval de<text:s/></text:span><text:span text:style-name="T292">contorul de branşament<text:s/></text:span><text:span text:style-name="T293">pot fi utilizate numai ca repartitoare de costuri;</text:span></text:p>
      <text:p text:style-name="P294"><text:span text:style-name="T295"><text:tab/>- reţea de transport a apei –<text:s/></text:span><text:span text:style-name="T296">parte a sistemului public de alimentare cu apă alcătuită din reţeaua de conducte cuprinsă între</text:span><text:span text:style-name="T297">captare şi reţeaua de distribuţie;</text:span></text:p>
      <text:p text:style-name="P298"><text:span text:style-name="T299"><text:tab/>- reţea de distribuţie a apei<text:s/></text:span><text:span text:style-name="T300">– parte a sistemului public de alimentare cu apă, alcătuită din reţeaua de conducte, armături şi construcţii anexe, care asigură distribuţia apei la doi ori la mai mulţi utilizatori independenţi;</text:span></text:p>
      <text:p text:style-name="P301"><text:span text:style-name="T302"><text:tab/>- secţiune de control<text:s/></text:span><text:span text:style-name="T303">– locul de unde se prelevează probe de apă în vederea analizelor de laborator, acest loc fiind: pentru apa potabilă şi industrială: căminul de branşament;</text:span></text:p>
      <text:p text:style-name="P304"><text:span text:style-name="T305"><text:tab/>- serviciu de alimentare cu apă<text:s/></text:span><text:span text:style-name="T306">– totalitatea activităţilor necesare pentru:</text:span></text:p>
      <text:p text:style-name="P307">- captarea apei brute, din surse de suprafaţă sau subterane;</text:p>
      <text:p text:style-name="P308">- tratarea apei brute;</text:p>
      <text:p text:style-name="P309">- transportul apei potabile şi/sau industriale;</text:p>
      <text:p text:style-name="P310">- înmagazinarea apei;</text:p>
      <text:p text:style-name="P311">- distribuţia apei potabile şi/sau industriale;</text:p>
      <text:p text:style-name="P312"><text:span text:style-name="T313"><text:tab/>- sistem de alimentare cu apă<text:s/></text:span><text:span text:style-name="T314">– ansamblul construcţiilor şi terenurilor, instalaţiilor tehnologice, echipamentelor funcţionale şi dotărilor specifice, prin care se realizează serviciul de alimentare cu apă.<text:s/></text:span><text:span text:style-name="T315"><text:tab/>Sistemele de alimentare cu apă cuprind, de regulă, următoarele <text:s/>componente:</text:span></text:p>
      <text:p text:style-name="P316">- captări;</text:p>
      <text:p text:style-name="P317">- aducţiuni;</text:p>
      <text:p text:style-name="P318">- staţii de tratare;</text:p>
      <text:p text:style-name="P319">- staţii de pompare, cu sau fără hidrofor;</text:p>
      <text:p text:style-name="P320">- rezervoare de înmagazinare;</text:p>
      <text:soft-page-break/>
      <text:p text:style-name="P321">- reţele de transport şi distribuţie;</text:p>
      <text:p text:style-name="P322">- branşamente, până la punctul de delimitare;</text:p>
      <text:p text:style-name="P323"><text:span text:style-name="T324"><text:tab/>- utilaj de bază</text:span><text:span text:style-name="T325">–totalitatea aparatelor şi maşinilor necesare asigurării procesului tehnologic şi a căror oprire, sau scoatere din funcţiune afectează sau poate afecta esenţial desfăşurarea activităţii;</text:span></text:p>
      <text:p text:style-name="P326"><text:span text:style-name="T327"><text:tab/>- utilizatori<text:s/></text:span><text:span text:style-name="T328">– persoane fizice sau juridice care beneficiază, direct sau indirect, individual sau colectiv, de serviciile de utilităţi</text:span></text:p>
      <text:p text:style-name="P329"><text:span text:style-name="T330">publice, în condiţiile legii;</text:span></text:p>
      <text:p text:style-name="P331"><text:span text:style-name="T332"><text:tab/></text:span><text:span text:style-name="T333">Art.3.</text:span><text:span text:style-name="T334"><text:s/></text:span><text:span text:style-name="T335">Prezentul Regulament are în vedere respectarea următoarelor principii :</text:span></text:p>
      <text:p text:style-name="P336">- securitatea serviciului;</text:p>
      <text:p text:style-name="P337"><text:span text:style-name="T338">- tarifarea echitabilă;</text:span></text:p>
      <text:p text:style-name="P339"><text:span text:style-name="T340">- rentabilitatea, calitatea şi eficienţa serviciului;</text:span></text:p>
      <text:p text:style-name="P341"><text:span text:style-name="T342">- transparenţa şi responsabilitatea publică, incluzând consultarea cu patronatele, sindicatele, utilizatorii şi cu</text:span></text:p>
      <text:p text:style-name="P343"><text:span text:style-name="T344">asociaţiile reprezentative ale acestora;</text:span></text:p>
      <text:p text:style-name="P345"><text:span text:style-name="T346">- continuitatea din punct de vedere cantitativ şi calitativ;</text:span></text:p>
      <text:p text:style-name="P347"><text:span text:style-name="T348">- adaptabilitatea la cerinţele utilizatorilor;</text:span></text:p>
      <text:p text:style-name="P349"><text:span text:style-name="T350">- accesibilitatea egală a utilizatorilor la serviciul public, pe baze contractuale;</text:span></text:p>
      <text:p text:style-name="P351"><text:span text:style-name="T352">- respectarea reglementărilor specifice din domeniul gospodăririi apelor, protecţiei mediului şi sănătăţii</text:span></text:p>
      <text:p text:style-name="P353"><text:span text:style-name="T354">populaţiei.</text:span></text:p>
      <text:p text:style-name="P355"><text:span text:style-name="T356"><text:tab/>Art.4.<text:s/></text:span><text:span text:style-name="T357"><text:s/>Serviciul prestat prin sistemul de alimentare cu apă are drept scop asigurarea alimentării</text:span></text:p>
      <text:p text:style-name="P358"><text:span text:style-name="T359">cu apă pentru toţi utilizatorii de pe teritoriul localităţii şi trebuie să îndeplinească la nivelul utilizatorilor, în punctele de delimitare/separare a instalaţiilor, parametrii tehnologici şi programele de furnizare stabilite în contractele de furnizare şi cerinţele indicatorilor de performanţă aprobate de autoritatea administraţiei publice locale.</text:span></text:p>
      <text:p text:style-name="P360"><text:span text:style-name="T361"><text:tab/>Art.5.<text:s/></text:span><text:span text:style-name="T362"><text:s/>Apa potabilă distribuită prin sistemul de alimentare cu apă este destinată satisfacerii cu</text:span></text:p>
      <text:p text:style-name="P363"><text:span text:style-name="T364">prioritate a nevoilor gospodăreşti ale populaţiei, ale instituţiilor publice, ale operatorilor economici şi, după caz, pentru combaterea şi stingerea incendiilor, în lipsa apei industriale.</text:span></text:p>
      <text:p text:style-name="P365"><text:span text:style-name="T366">Apa potabilă distribuită utilizatorilor trebuie să îndeplinească, la branşamentele acestora, condiţiile de potabilitate şi parametrii de debit şi presiune prevăzute în normele tehnice şi reglementările legale în vigoare.</text:span></text:p>
      <text:p text:style-name="P367"><text:span text:style-name="T368"><text:tab/>În cazul în care cerinţele de apă potabilă ale operatorilor economici nu pot fi acoperite integral aceştia pot să-şi asigure alimentarea cu apă potabilă prin sisteme proprii, realizate şi exploatate în condiţiile legii;</text:span></text:p>
      <text:p text:style-name="P369"><text:span text:style-name="T370"><text:tab/>Art.6.<text:s/></text:span><text:span text:style-name="T371"><text:s/>În vederea asigurării continuităţii serviciului de alimentare cu apă, autoritatea administraţiei publice locale are responsabilitatea planificării şi urmăririi lucrărilor de investiţii necesare funcţionării sistemului în condiţii de siguranţă şi la parametrii ceruţi prin prescripţiile tehnice. În acest scop se vor institui sisteme de planificare multianuală a investiţiilor, plecânduse de la un plan director de perspectivă.</text:span></text:p>
      <text:p text:style-name="P372"><text:span text:style-name="T373"><text:tab/>Operatorul sistemului de alimentare cu apă trebuie să asigure funcţionarea permanentă a sistemului de alimentare cu apă la toţi utilizatorii. Livrarea apei folosite în scopuri industriale se va face conform cerinţei utilizatorului, pe baza unui program de furnizare acceptat de ambele părţi (operator-utilizator).</text:span></text:p>
      <text:p text:style-name="P374"><text:span text:style-name="T375">Întreruperea alimentării cu apă este permisă numai în cazuri prevăzute de lege sau de prezentul regulament, precum şi în cazurile de forţă majoră.</text:span></text:p>
      <text:p text:style-name="P376"><text:span text:style-name="T377"><text:tab/>În vederea îndeplinirii obligaţiilor prevăzute, operatorul va asigura exploatarea, întreţinerea şi repararea reţelelor, în conformitate cu instrucţiunile tehnice specifice, pe baza unui program anual de revizii tehnice, reparaţii curente şi capitale, modernizări şi investiţii.</text:span></text:p>
      <text:p text:style-name="P378">CAPITOLUL II</text:p>
      <text:p text:style-name="P379"><text:span text:style-name="T380">Siguranţa serviciului</text:span><text:span text:style-name="T381"><text:s/>de alimentare cu apa</text:span></text:p>
      <text:p text:style-name="P382"><text:span text:style-name="T383">SEC</text:span><text:span text:style-name="T384">Ţ</text:span><text:span text:style-name="T385">IUNEA 1</text:span></text:p>
      <text:p text:style-name="P386"><text:span text:style-name="T387">Documenta</text:span><text:span text:style-name="T388">ţie tehnică</text:span></text:p>
      <text:p text:style-name="P389"><text:span text:style-name="T390"><text:tab/>Art.7.<text:s/></text:span><text:span text:style-name="T391"><text:s/>Prezentul regulament stabileşte documentaţia tehnică minimă necesară desfăşurării</text:span></text:p>
      <text:p text:style-name="P392"><text:span text:style-name="T393">serviciului de alimentare cu apă</text:span><text:span text:style-name="T394">. <text:s/>Regulamentul stabileşte documentele necesare exploatării, obligaţiile proiectantului de specialitate, ale unităţilor de execuţie cu privire la întocmirea, reactualizarea, păstrarea şi manipularea acestor documente.</text:span></text:p>
      <text:p text:style-name="P395"><text:span text:style-name="T396"><text:tab/>Detalierea prevederilor prezentului regulament privind modul de întocmire, păstrare şi reactualizare a evidenţei tehnice se va face prin instrucţiuni/proceduri de exploatare specifice principalelor tipuri de instalaţii.</text:span></text:p>
      <text:p text:style-name="P397"><text:span text:style-name="T398"><text:tab/>Personalul de conducere al operatorului răspunde de existenţa, corecta completare şi păstrare a documentaţiilor tehnice conform prevederilor prezentului regulament.</text:span></text:p>
      <text:p text:style-name="P399"><text:span text:style-name="T400"><text:tab/>Art.8.<text:s/></text:span><text:span text:style-name="T401">Proiectarea şi realizarea<text:s/></text:span><text:span text:style-name="T402">sistemelor de alimentare cu apă</text:span><text:span text:style-name="T403">, sau a părţilor componente ale</text:span></text:p>
      <text:soft-page-break/>
      <text:p text:style-name="P404"><text:span text:style-name="T405">acestora se realizează în conformitate cu normativele şi prescripţiile tehnice de proiectare şi execuţie în vigoare, avizate de autorităţile competente, iar proiectul va ţine seama de reglementările în vigoare privind protecţia şi conservarea mediului.</text:span></text:p>
      <text:p text:style-name="P406"><text:span text:style-name="T407"><text:tab/>Art.9.<text:s/></text:span><text:span text:style-name="T408">Operatorul va deţine şi va actualiza următoarele documente:</text:span></text:p>
      <text:p text:style-name="P409"><text:span text:style-name="T410">􀂃<text:s/></text:span><text:span text:style-name="T411">actele de proprietate, sau hotararea <text:s/>prin care s-a infiintat serviciul public de alimentare cu apa;</text:span></text:p>
      <text:p text:style-name="P412"><text:span text:style-name="T413">􀂃<text:s/></text:span><text:span text:style-name="T414">planul cadastral al situaţiei terenurilor;</text:span></text:p>
      <text:p text:style-name="P415"><text:span text:style-name="T416">􀂃<text:s/></text:span><text:span text:style-name="T417">planurile generale cu amplasarea construcţiilor şi instalaţiilor aflate în exploatare, inclusiv cele subterane, aduse la zi cu toate modificările sau completările;</text:span></text:p>
      <text:p text:style-name="P418"><text:span text:style-name="T419">􀂃<text:s/></text:span><text:span text:style-name="T420">planurile clădirilor sau ale construcţiilor speciale având notate toate modificările sau completările la zi;</text:span></text:p>
      <text:p text:style-name="P421"><text:span text:style-name="T422">􀂃<text:s/></text:span><text:span text:style-name="T423">studiile, datele geologice, geotehnice şi hidrotehnice cu privire la terenurile pe care sunt amplasate lucrările aflate în exploatare sau conservare, precum şi cele privind gospodărirea apelor, cu avizele necesare;</text:span></text:p>
      <text:p text:style-name="P424"><text:span text:style-name="T425">􀂃<text:s/></text:span><text:span text:style-name="T426">documentaţia tehnică a utilajelor şi instalaţiilor şi, după caz, autorizaţiile de punere în funcţiune a acestora;</text:span></text:p>
      <text:p text:style-name="P427"><text:span text:style-name="T428">􀂃<text:s/></text:span><text:span text:style-name="T429">procese-verbale de constatare în timpul execuţiei şi planurile de execuţie ale părţilor de lucrări sau ale lucrărilor ascunse;</text:span></text:p>
      <text:p text:style-name="P430"><text:span text:style-name="T431">􀂃<text:s/></text:span><text:span text:style-name="T432">proiectele de execuţie ale lucrărilor, cuprinzând memoriile tehnice, breviarele de calcul, devizele pe obiecte, devizul general, planurile şi schemele instalaţiilor şi reţelelor etc.;</text:span></text:p>
      <text:p text:style-name="P433"><text:span text:style-name="T434">􀂃<text:s/></text:span><text:span text:style-name="T435">documentele de recepţie, preluare şi terminare a lucrărilor cu :</text:span></text:p>
      <text:p text:style-name="P436"><text:span text:style-name="T437">􀂃<text:s/></text:span><text:span text:style-name="T438">procese-verbale de măsurători cantitative de execuţie;</text:span></text:p>
      <text:p text:style-name="P439"><text:span text:style-name="T440">􀂃<text:s/></text:span><text:span text:style-name="T441">procese-verbale de verificări şi probe inclusiv probele de performanţă şi garanţie, buletinele de verificări, analiză şi încercări;</text:span></text:p>
      <text:p text:style-name="P442"><text:span text:style-name="T443">􀂃<text:s/></text:span><text:span text:style-name="T444">procese-verbale de realizare a indicatorilor tehnico-economici;</text:span></text:p>
      <text:p text:style-name="P445"><text:span text:style-name="T446">􀂃<text:s/></text:span><text:span text:style-name="T447">procese-verbale de punere în funcţiune;</text:span></text:p>
      <text:p text:style-name="P448"><text:span text:style-name="T449">􀂃<text:s/></text:span><text:span text:style-name="T450">procese-verbale de dare în exploatare;</text:span></text:p>
      <text:p text:style-name="P451"><text:span text:style-name="T452">􀂃<text:s/></text:span><text:span text:style-name="T453">lista echipamentelor montate în instalaţii cu caracteristicile tehnice;</text:span></text:p>
      <text:p text:style-name="P454"><text:span text:style-name="T455">􀂃<text:s/></text:span><text:span text:style-name="T456">procese-verbale de preluare ca mijloc fix în care se consemnează rezolvarea neconformităţilor şi a remedierilor;</text:span></text:p>
      <text:p text:style-name="P457"><text:span text:style-name="T458">􀂃<text:s/></text:span><text:span text:style-name="T459">documentele de aprobare a recepţiilor şi de predare în exploatare;</text:span></text:p>
      <text:p text:style-name="P460"><text:span text:style-name="T461">􀂃<text:s/></text:span><text:span text:style-name="T462">schemele de funcţionare a instalaţiilor, planurile de ansamblu, desenele de detaliu actualizate conform situaţiei de pe teren, planurile de ansamblu şi de detaliu ale fiecărui utilaj şi/sau ale fiecărei instalaţii, inclusiv planurile şi cataloagele pieselor de schimb;</text:span></text:p>
      <text:p text:style-name="P463"><text:span text:style-name="T464">􀂃<text:s/></text:span><text:span text:style-name="T465">instrucţiunile furnizorilor de echipament sau ale organizaţiei de montaj privind manipularea, exploatarea,</text:span></text:p>
      <text:p text:style-name="P466">întreţinerea şi repararea echipamentelor şi instalaţiilor, precum şi cărţile/fişele tehnice ale echipamentelor principale ale instalaţiilor;</text:p>
      <text:p text:style-name="P467"><text:span text:style-name="T468">􀂃<text:s/></text:span><text:span text:style-name="T469">normele generale şi specifice de protecţie a muncii aferente fiecărui echipament, fiecărei instalaţii sau fiecărei activităţi;</text:span></text:p>
      <text:p text:style-name="P470"><text:span text:style-name="T471">􀂃<text:s/></text:span><text:span text:style-name="T472">planurile de dotare şi amplasare cu mijloace de stingere a incendiilor, planul de apărare a obiectivului în caz de incendiu, calamităţi sau alte situaţii excepţionale;</text:span></text:p>
      <text:p text:style-name="P473"><text:span text:style-name="T474">􀂃<text:s/></text:span><text:span text:style-name="T475">regulamentul de organizare şi funcţionare şi atribuţiile de serviciu pentru întreg personalul;</text:span></text:p>
      <text:p text:style-name="P476"><text:span text:style-name="T477">􀂃<text:s/></text:span><text:span text:style-name="T478">avizele şi autorizaţiile legale de funcţionare pentru clădiri, laboratoare, instalaţii de măsură, inclusiv cele de protecţie a mediului obţinute în condiţiile legii ;</text:span></text:p>
      <text:p text:style-name="P479"><text:span text:style-name="T480">􀂃<text:s/></text:span><text:span text:style-name="T481">inventarul instalaţiilor şi liniilor electrice conform instrucţiunilor în vigoare;</text:span></text:p>
      <text:p text:style-name="P482"><text:span text:style-name="T483">􀂃<text:s/></text:span><text:span text:style-name="T484">instrucţiuni privind accesul în incintă şi instalaţii;</text:span></text:p>
      <text:p text:style-name="P485"><text:span text:style-name="T486">􀂃<text:s/></text:span><text:span text:style-name="T487">documentele referitoare la instruirea, examinarea şi autorizarea personalului;</text:span></text:p>
      <text:p text:style-name="P488"><text:span text:style-name="T489">􀂃<text:s/></text:span><text:span text:style-name="T490">registre de control, de sesizări şi reclamaţii, de dare şi retragere din exploatare, de manevre, de admitere la lucru etc.;</text:span></text:p>
      <text:p text:style-name="P491"><text:span text:style-name="T492">􀂃<text:s/></text:span><text:span text:style-name="T493">bilanţul cantităţilor de apă, conform proiectului şi rezultatele bilanţurilor periodice întocmite conform prevederilor legale.</text:span></text:p>
      <text:p text:style-name="P494"><text:span text:style-name="T495"><text:tab/></text:span><text:span text:style-name="T496">Art.10.<text:s/></text:span><text:span text:style-name="T497"><text:s/>Documentele puse la dispoziţie de autoritatea publică locală, după caz, se vor păstra la</text:span></text:p>
      <text:p text:style-name="P498">sediu sau la punctele de lucru ale operatorului de pe raza de operare.</text:p>
      <text:p text:style-name="P499"><text:span text:style-name="T500"><text:tab/>Art.11.<text:s/></text:span><text:span text:style-name="T501"><text:s/>Documentaţia de bază a lucrărilor şi datele generale necesare exploatării vor fi întocmite numai de agenţi economici specializaţi în proiectare, care o vor preda titularului de investiţie.</text:span></text:p>
      <text:p text:style-name="P502"><text:span text:style-name="T503"><text:tab/>Agenţii economici care au întocmit proiectele au obligaţia de a corecta toate planurile de execuţie, în toate exemplarele în care s-au operat modificări pe parcursul execuţiei şi, în final, să înlocuiască aceste planuri cu altele noi, originale, actualizate conform situaţiei reale</text:span></text:p>
      <text:p text:style-name="P504"><text:span text:style-name="T505">de pe teren şi să predea proiectul pe sistem informaţional şi de evidenţă pentru exploatarea, întreţinerea şi repararea instalaţiilor proiectate.</text:span></text:p>
      <text:soft-page-break/>
      <text:p text:style-name="P506"><text:span text:style-name="T507"><text:tab/>Organizaţiile de execuţie şi / sau montaj au obligaţia ca, odată cu predarea lucrărilor, să predea şi schemele, planurile de situaţii şi de execuţie modificate conform situaţiei de pe teren. În cazul în care nu s-au făcut modificări faţă de planurile iniţiale, se va preda câte un exemplar din aceste planuri, având pe ele confirmarea că nu s-au făcut modificări în timpul execuţiei.</text:span></text:p>
      <text:p text:style-name="P508"><text:span text:style-name="T509"><text:tab/>În timpul execuţiei lucrărilor se interzic abaterile de la documentaţia întocmită de proiectant, fără avizul acestuia..</text:span></text:p>
      <text:p text:style-name="P510"><text:span text:style-name="T511"><text:tab/>Art.12. <text:s/></text:span><text:span text:style-name="T512">Autoritatea administraţiei publice locale deţinătoare de instalaţii tehnologice din</text:span></text:p>
      <text:p text:style-name="P513"><text:span text:style-name="T514">infrastructura tehnico-edilitară aferente serviciului de alimentare cu apă, precum şi, atunci când este cazul, operatorul care a primit în gestiune delegată acest serviciu în totalitate sau numai unele activităţi componente ale acestuia, au obligaţia să-şi organizeze o arhivă tehnică pentru păstrarea documentelor de bază prevăzute la art.9, organizată astfel încât să poată fi găsit orice document cu uşurinţă.</text:span></text:p>
      <text:p text:style-name="P515"><text:span text:style-name="T516"><text:tab/>Pentru nevoile curente de exploatare se vor folosi numai copii de pe planurile, schemele şi documentele aflate în arhivă. Înstrăinarea sub orice formă a planurilor, schemelor sau documentelor aflate în arhivă este interzisă.</text:span></text:p>
      <text:p text:style-name="P517"><text:span text:style-name="T518"><text:tab/>La încheierea activităţii de operare, operatorul va preda pe bază de proces-verbal întreaga arhivă pe care şi-a constituit-o, fiind interzisă păstrarea de către acesta a vreunui document original sau copie.</text:span></text:p>
      <text:p text:style-name="P519"><text:span text:style-name="T520"><text:tab/>Fiecare document va avea anexat un borderou în care se vor menţiona:</text:span></text:p>
      <text:p text:style-name="P521">- data întocmirii documentului;</text:p>
      <text:p text:style-name="P522"><text:span text:style-name="T523">- numărul de exemplare originale;</text:span></text:p>
      <text:p text:style-name="P524">- calitatea celui care a întocmit documentul;</text:p>
      <text:p text:style-name="P525"><text:span text:style-name="T526">- numărul de copii executate;</text:span></text:p>
      <text:p text:style-name="P527"><text:span text:style-name="T528">- necesitatea copierii, numele, prenumele şi calitatea celui care a primit copii ale documentului, numărul de copii primite şi calitatea celui care a aprobat copierea;</text:span></text:p>
      <text:p text:style-name="P529"><text:span text:style-name="T530">- data fiecărei revizii sau actualizări;</text:span></text:p>
      <text:p text:style-name="P531"><text:span text:style-name="T532">- calitatea celui care a întocmit revizia/actualizarea şi calitatea celui care a aprobat;</text:span></text:p>
      <text:p text:style-name="P533">- data de la care documentul revizuit/actualizat a intrat în vigoare;</text:p>
      <text:p text:style-name="P534"><text:span text:style-name="T535">- lista persoanelor cărora li s-au distribuit copii după documentul revizuit/actualizat;</text:span></text:p>
      <text:p text:style-name="P536"><text:span text:style-name="T537">- lista persoanelor care au restituit la arhivă documentul primit anterior revizuirii/modificării.</text:span></text:p>
      <text:p text:style-name="P538"><text:span text:style-name="T539"><text:tab/>Art.13.<text:s/></text:span><text:span text:style-name="T540"><text:s/>Pentru toate echipamentele se vor întocmi fişe tehnice care vor conţine toate datele din</text:span></text:p>
      <text:p text:style-name="P541"><text:span text:style-name="T542">proiect, din documentaţiile tehnice predate de furnizori sau de executanţi şi din datele de exploatare luate de pe teren certificate prin acte de recepţie care trebuie să confirme corespondenţa lor cu realitatea.</text:span></text:p>
      <text:p text:style-name="P543"><text:span text:style-name="T544"><text:tab/>Pe durata exploatării, în fişele tehnice se vor trece date privind:</text:span></text:p>
      <text:p text:style-name="P545"><text:span text:style-name="T546">􀂃<text:s/></text:span><text:span text:style-name="T547">incidentele sau avariile;</text:span></text:p>
      <text:p text:style-name="P548"><text:span text:style-name="T549">􀂃<text:s/></text:span><text:span text:style-name="T550">echipamentele care au fost afectate ca urmare a incidentului sau avariei;</text:span></text:p>
      <text:p text:style-name="P551"><text:span text:style-name="T552">􀂃<text:s/></text:span><text:span text:style-name="T553">incidentele sau avariile altor echipamente produse de incidentul sau avaria în cauză;</text:span></text:p>
      <text:p text:style-name="P554"><text:span text:style-name="T555"><text:tab/></text:span><text:span text:style-name="T556">Art.14.<text:s/></text:span><text:span text:style-name="T557"><text:s/>Utilajele de bază, echipamentele auxiliare (pompe, motoare etc.), precum şi principalele</text:span></text:p>
      <text:p text:style-name="P558"><text:span text:style-name="T559">instalaţii mecanice (rezervoare, ascensoare, stăvilare, poduri rulante, macarale etc.) trebuie să fie prevăzute cu plăcuţe indicatoare cuprinzând datele de identificare pentru echipamentul respectiv în conformitate cu normele în vigoare.</text:span></text:p>
      <text:p text:style-name="P560"><text:span text:style-name="T561"><text:tab/>Toate echipamentele menţionate la alineatul precedent, precum şi conductele, barele electrice, instalaţiile independente, trebuie să fie numerotate după un sistem care să permită identificarea rapidă şi uşor vizibilă în timpul exploatării.</text:span></text:p>
      <text:p text:style-name="P562"><text:span text:style-name="T563"><text:tab/>La punctele de conducere a exploatării trebuie să se găsească atât schemele generale ale instalaţiilor (schemele normale de funcţionare electrice şi mecanice), cât şi, după caz, cele ale instalaţiilor auxiliare (dozatoare, filtre, aer comprimat, alimentarea cu apă a instalaţiilor fixe de stins incendiul, iluminatul principal şi de siguranţă etc.) potrivit specificului activităţii şi atribuţiilor.</text:span></text:p>
      <text:p text:style-name="P564"><text:span text:style-name="T565"><text:tab/>Schemele trebuie actualizate astfel încât să corespundă situaţiei reale din teren, iar numerotarea şi notarea din scheme trebuie să corespundă notării reale a instalaţiilor.</text:span></text:p>
      <text:p text:style-name="P566"><text:span text:style-name="T567"><text:tab/>Schemele normale de funcţionare vor fi afişate la loc vizibil.</text:span></text:p>
      <text:p text:style-name="P568"><text:span text:style-name="T569"><text:tab/>Art.15.<text:s/></text:span><text:span text:style-name="T570"><text:s/>Instrucţiunile / procedurile tehnice interne pe baza cărora se realizează conducerea</text:span></text:p>
      <text:p text:style-name="P571"><text:span text:style-name="T572">operativă a instalaţiilor trebuie să fie clare, exacte, să nu permită interpretări diferite pentru o aceeaşi situaţie, să fie concise şi să conţină date asupra echipamentului, metodelor pentru controlul stării acestuia, asupra regimului normal şi anormal de funcţionare şi asupra modului de acţionare pentru prevenirea incidentelor/avariilor.</text:span></text:p>
      <text:p text:style-name="P573"><text:span text:style-name="T574"><text:tab/>Instrucţiunile/procedurile tehnice interne trebuie să delimiteze exact îndatoririle personalului cu diferite specialităţi care concură la exploatarea, întreţinerea sau repararea echipamentului şi trebuie să cuprindă<text:s/></text:span><text:soft-page-break/><text:span text:style-name="T575">cel puţin:</text:span></text:p>
      <text:p text:style-name="P576">- îndatoririle, responsabilităţile şi competenţele personalului de deservire;</text:p>
      <text:p text:style-name="P577">- descrierea construcţiei şi funcţionării echipamentului, inclusiv scheme şi schiţe explicative;</text:p>
      <text:p text:style-name="P578">- reguli referitoare la deservirea echipamentelor în condiţiile unei exploatări normale (manevre de pornire/oprire, manevre în timpul exploatării, manevre de scoatere şi punere sub tensiune);</text:p>
      <text:p text:style-name="P579">- reguli privind controlul echipamentului în timpul funcţionării în exploatare normală;</text:p>
      <text:p text:style-name="P580">- parametrii normali, limită şi de avarie ai echipamentului;</text:p>
      <text:p text:style-name="P581">- reguli de prevenire şi lichidare a avariilor;</text:p>
      <text:p text:style-name="P582"><text:span text:style-name="T583">- reguli de prevenire şi stingere a incendiilor;</text:span></text:p>
      <text:p text:style-name="P584"><text:span text:style-name="T585">- reguli de anunţare şi adresare;</text:span></text:p>
      <text:p text:style-name="P586"><text:span text:style-name="T587">- enumerarea funcţiilor/meseriilor pentru care este obligatorie însuşirea instrucţiunii/procedurii şi promovarea unui examen sau autorizarea;</text:span></text:p>
      <text:p text:style-name="P588"><text:span text:style-name="T589">- măsuri pentru asigurarea protecţiei muncii.</text:span></text:p>
      <text:p text:style-name="P590"><text:span text:style-name="T591">Instrucţiunile/procedurile tehnice interne se semnează de coordonatorul locului de muncă şi sunt aprobate de persoana din cadrul personalului de conducere al operatorului desemnată în acest sens, menţionându-se data intrării în vigoare.</text:span></text:p>
      <text:p text:style-name="P592"><text:span text:style-name="T593"><text:tab/>Instrucţiunile/procedurile tehnice interne se revizuiesc anual sau ori de câte ori este nevoie certificându-se prin aplicarea sub semnătură a unei ştampile „valabil pe anul în curs”. Modificările şi completările se aduc la cunoştinţă sub semnătură personalului obligat să le cunoască şi să aplice instrucţiunea/procedura respectivă.</text:span></text:p>
      <text:p text:style-name="P594"><text:span text:style-name="T595"><text:tab/>Art.16.<text:s/></text:span><text:span text:style-name="T596"><text:s/>Operatorul serviciului de alimentare cu apă va elabora, revizui şi aplica instrucţiuni /</text:span></text:p>
      <text:p text:style-name="P597">proceduri tehnice interne.</text:p>
      <text:p text:style-name="P598"><text:span text:style-name="T599"><text:tab/>În vederea aplicării prevederilor alineatului (1) operatorul va întocmi liste cu instrucţiunile/procedurile tehnice interne necesare, cu care vor fi dotate locurile de muncă. Lista instrucţiunilor/procedurilor tehnice interne va cuprinde, după caz, cel puţin:</text:span></text:p>
      <text:p text:style-name="P600"><text:span text:style-name="T601">􀂃<text:s/></text:span><text:span text:style-name="T602">instrucţiuni/proceduri tehnice interne generale;</text:span></text:p>
      <text:p text:style-name="P603"><text:span text:style-name="T604">􀂃<text:s/></text:span><text:span text:style-name="T605">instrucţiuni/proceduri tehnice interne pentru exploatarea instalaţiilor principale;</text:span></text:p>
      <text:p text:style-name="P606"><text:span text:style-name="T607">􀂃<text:s/></text:span><text:span text:style-name="T608">instrucţiuni/proceduri tehnice interne pentru principalele utilaje şi instalaţii auxiliare;</text:span></text:p>
      <text:p text:style-name="P609"><text:span text:style-name="T610">􀂃<text:s/></text:span><text:span text:style-name="T611">instrucţiuni/proceduri tehnice interne pentru executarea manevrelor curente;</text:span></text:p>
      <text:p text:style-name="P612"><text:span text:style-name="T613">􀂃<text:s/></text:span><text:span text:style-name="T614">instrucţiuni/proceduri tehnice interne pentru lichidarea avariilor;</text:span></text:p>
      <text:p text:style-name="P615"><text:span text:style-name="T616">􀂃<text:s/></text:span><text:span text:style-name="T617">instrucţiuni/proceduri tehnice interne pentru protecţii şi automatizări;</text:span></text:p>
      <text:p text:style-name="P618"><text:span text:style-name="T619">􀂃<text:s/></text:span><text:span text:style-name="T620">instrucţiuni/proceduri tehnice interne pentru executarea lucrărilor de întreţinere.</text:span></text:p>
      <text:p text:style-name="P621"><text:span text:style-name="T622"><text:tab/>Art.17.<text:s/></text:span><text:span text:style-name="T623"><text:s/>În instrucţiunile / procedurile tehnice interne va fi descrisă schema normală de funcţionare</text:span></text:p>
      <text:p text:style-name="P624"><text:span text:style-name="T625">a fiecărui utilaj, instalaţie, echipament şi pentru fiecare construcţie, menţionându-se şi celelalte scheme admise de funcţionare a instalaţiei, diferite de cea normală, precum şi modul de trecere de la o schemă normală la una alternativă.</text:span></text:p>
      <text:p text:style-name="P626"><text:span text:style-name="T627"><text:tab/>Pe scheme se vor figura simbolic starea normală de funcţionarea elementelor componente.</text:span></text:p>
      <text:p text:style-name="P628"><text:span text:style-name="T629"><text:tab/>Abaterile de la funcţionarea în schema normală de funcţionare se aprobă de conducerea tehnică a operatorului şi se consemnează în evidenţele de operare ale personalului de deservire şi de conducere operativă.</text:span></text:p>
      <text:p text:style-name="P630"><text:span text:style-name="T631"><text:tab/>Art.18.<text:s/></text:span><text:span text:style-name="T632"><text:s/>Personalul de operare va întocmi zilnic situaţii cu datele de exploatare, dacă acestea nu</text:span></text:p>
      <text:p text:style-name="P633"><text:span text:style-name="T634">sunt înregistrate şi memorate prin intermediul unui sistem informatic. Datele memorate în sistemul informatic sau cele întocmite de personalul de operare reprezintă forma primară a evidenţei tehnice.</text:span></text:p>
      <text:p text:style-name="P635"><text:span text:style-name="T636"><text:tab/>Documentaţia operativă şi evidenţele tehnice trebuie examinate zilnic de personalul tehnic ierarhic superior, care va dispune măsurile necesare pentru eliminarea eventualelor defecte şi deranjamente constatate în funcţionarea instalaţiilor, sau pentru creşterea eficienţei şi siguranţei în exploatare.</text:span></text:p>
      <text:p text:style-name="P637"><text:span text:style-name="T638"><text:tab/>SECŢIUNEA a 2-a</text:span></text:p>
      <text:p text:style-name="P639"><text:tab/>Îndatoririle personalului de operare</text:p>
      <text:p text:style-name="P640"><text:span text:style-name="T641"><text:tab/>Art.19.<text:s/></text:span><text:span text:style-name="T642"><text:s/>Personalul de operare se compune din toţi salariaţii care deservesc instalaţiile de</text:span></text:p>
      <text:p text:style-name="P643"><text:span text:style-name="T644">alimentare cu apă având ca sarcină de serviciu principală supravegherea funcţionării şi executarea de manevre în mod nemijlocit la un echipament, într-o instalaţie sau într-un ansamblu de instalaţii.</text:span></text:p>
      <text:p text:style-name="P645"><text:span text:style-name="T646"><text:tab/>Subordonarea pe linie de exploatare şi tehnico-administrativă, precum şi obligaţiile, drepturile şi responsabilităţile personalului de deservire se trec în fişa postului şi în regulamentele/procedurile tehnice interne.</text:span></text:p>
      <text:p text:style-name="P647"><text:span text:style-name="T648"><text:tab/>Locurile de muncă în care este necesară desfăşurarea activităţii se stabileşte de operator în procedurile proprii funcţie de:</text:span></text:p>
      <text:p text:style-name="P649"><text:span text:style-name="T650">- gradul de periculozitate a instalaţiilor şi al procesului tehnologic;</text:span></text:p>
      <text:soft-page-break/>
      <text:p text:style-name="P651"><text:span text:style-name="T652">- gradul de automatizare a instalaţiilor;</text:span></text:p>
      <text:p text:style-name="P653"><text:span text:style-name="T654">- gradul de siguranţă necesar în asigurarea serviciului;</text:span></text:p>
      <text:p text:style-name="P655"><text:span text:style-name="T656">- necesitatea supravegherii instalaţiilor şi procesului tehnologic;</text:span></text:p>
      <text:p text:style-name="P657"><text:span text:style-name="T658">- existenţa teletransmisiei datelor şi a posibilităţilor de executare a manevrelor de la distanţă;</text:span></text:p>
      <text:p text:style-name="P659"><text:span text:style-name="T660">- posibilitatea intervenţiei rapide pentru prevenirea şi lichidarea incidentelor, avariilor şi incendiilor.</text:span></text:p>
      <text:p text:style-name="P661"><text:span text:style-name="T662"><text:tab/>Funcţie de condiţiile specifice de realizare a serviciului, operatorul poate stabili ca personalul să-şi îndeplinească atribuţiile de serviciu prin supravegherea mai multor instalaţii amplasate în locuri diferite.</text:span></text:p>
      <text:p text:style-name="P663"><text:span text:style-name="T664"><text:tab/>Art.20.<text:s/></text:span><text:span text:style-name="T665">Principalele lucrări ce trebuie cuprinse în fişa postului personalului de deservire, privitor la</text:span></text:p>
      <text:p text:style-name="P666"><text:span text:style-name="T667">exploatare şi execuţie operativă, constau în:</text:span></text:p>
      <text:p text:style-name="P668"><text:span text:style-name="T669">- supravegherea instalaţiilor;</text:span></text:p>
      <text:p text:style-name="P670"><text:span text:style-name="T671">- controlul curent al instalaţiilor;</text:span></text:p>
      <text:p text:style-name="P672">- executarea de manevre;</text:p>
      <text:p text:style-name="P673"><text:span text:style-name="T674">- lucrări de întreţinere periodică;</text:span></text:p>
      <text:p text:style-name="P675"><text:span text:style-name="T676">- lucrări de întreţinere neprogramate;</text:span></text:p>
      <text:p text:style-name="P677"><text:span text:style-name="T678">- lucrări de intervenţii accidentale.</text:span></text:p>
      <text:p text:style-name="P679"><text:span text:style-name="T680"><text:tab/>Art.21.<text:s/></text:span><text:span text:style-name="T681"><text:s/>Lucrările de întreţinere periodice sunt cele prevăzute în instrucţiunile furnizorilor de</text:span></text:p>
      <text:p text:style-name="P682"><text:span text:style-name="T683">echipamente, regulamente de exploatare tehnică şi în instrucţiunile/procedurile tehnice interne şi se execută, de regulă, fără oprirea utilajelor de</text:span></text:p>
      <text:p text:style-name="P684"><text:span text:style-name="T685">bază.</text:span></text:p>
      <text:p text:style-name="P686"><text:span text:style-name="T687"><text:tab/>Lucrările de întreţinere curentă neprogramate se execută în scopul prevenirii sau eliminării deteriorărilor, avariilor sau incidentelor şi vor fi definite în fişa postului şi în instrucţiunile de exploatare.</text:span></text:p>
      <text:p text:style-name="P688"><text:span text:style-name="T689"><text:tab/>Art.22.<text:s/></text:span><text:span text:style-name="T690"><text:s/>În timpul prestării serviciului, personalul trebuie să menţină regimul cel mai sigur şi</text:span></text:p>
      <text:p text:style-name="P691"><text:span text:style-name="T692">economic în funcţionarea instalaţiilor, în conformitate cu regulamentele de exploatare, instrucţiunile/procedurile tehnice interne, graficele/diagramele de regim şi dispoziţiile personalului ierarhic superior pe linie de exploatare sau tehnic-administrativă.</text:span></text:p>
      <text:p text:style-name="P693"><text:span text:style-name="T694">Instalaţiile, echipamentele sau utilajele trebuie supravegheate conform sistemului de supraveghere stabilit, dacă este în funcţiune sau rezervă operaţională.</text:span></text:p>
      <text:p text:style-name="P695"><text:span text:style-name="T696"><text:tab/>Înregistrarea datelor de exploatare se face la intervalul de timp stabilit în proceduri, în condiţiile stabilite la art.18.</text:span></text:p>
      <text:p text:style-name="P697"><text:span text:style-name="T698"><text:tab/>În cazul pornirii unor echipamente, la care conform instrucţiunilor trebuie asigurată o anumită viteză de încărcare sau paliere de funcţionare, înregistrarea datelor de exploatare se face la intervalele de timp stabilite, până la stabilizarea parametrilor normali de funcţionare.</text:span></text:p>
      <text:p text:style-name="P699"><text:span text:style-name="T700"><text:tab/>SECŢIUNEA a 3-a</text:span></text:p>
      <text:p text:style-name="P701"><text:span text:style-name="T702"><text:tab/>Analiza şi evidenţa incidentelor şi avariilor</text:span></text:p>
      <text:p text:style-name="P703"><text:span text:style-name="T704"><text:tab/>Art.23.<text:s/></text:span><text:span text:style-name="T705"><text:s/>În scopul creşterii siguranţei în funcţionare a serviciului de alimentare cu apă şi a continuităţii serviciului, operatorul va întocmi proceduri de analiză operativă şi sistematică a evenimentelor nedorite care au loc în instalaţiile aparţinând<text:s/></text:span><text:span text:style-name="T706">sistemului de alimentare cu apă</text:span><text:span text:style-name="T707">,<text:s/></text:span><text:span text:style-name="T708">stabilindu-se măsuri privind creşterea fiabilităţii echipamentelor şi schemelor tehnologice, îmbunătăţirea activităţii de exploatare, întreţinere şi reparaţii şi creşterea nivelului de pregătire şi disciplină a personalului.</text:span></text:p>
      <text:p text:style-name="P709"><text:span text:style-name="T710"><text:tab/>Art.24.<text:s/></text:span><text:span text:style-name="T711">Evenimentele ce se analizează se referă, în principal, la:</text:span></text:p>
      <text:p text:style-name="P712"><text:span text:style-name="T713">- defecţiuni curente;</text:span></text:p>
      <text:p text:style-name="P714"><text:span text:style-name="T715">- deranjamente la captări, staţii de tratare, reţele de transport şi de distribuţie a apei;</text:span></text:p>
      <text:p text:style-name="P716"><text:span text:style-name="T717">- incidente şi avarii;</text:span></text:p>
      <text:p text:style-name="P718">- abateri sistematice ale parametrilor apei distribuite;</text:p>
      <text:p text:style-name="P719"><text:span text:style-name="T720">- limitări de consum impuse de anumite situaţii existente la un moment dat în sistem..</text:span></text:p>
      <text:p text:style-name="P721"><text:span text:style-name="T722"><text:tab/>Art.25.<text:s/></text:span><text:span text:style-name="T723"><text:s/>Defecţiunile curente sunt caracterizate ca o abatere de la starea normală sau ca o deficienţă</text:span></text:p>
      <text:p text:style-name="P724"><text:span text:style-name="T725">a echipamentelor sau a instalaţiilor, care nu duce la oprirea acestora..</text:span></text:p>
      <text:p text:style-name="P726"><text:span text:style-name="T727"><text:tab/>Defecţiunile se constată de către personalul de operare, în timpul supravegherii şi controlului instalaţiilor şi se remediază în conformitate cu procedurile aprobate.</text:span></text:p>
      <text:p text:style-name="P728"><text:span text:style-name="T729"><text:tab/>Defecţiunile pentru a căror remediere este necesară intervenţia altui personal decât cel de operare, sau oprirea utilajului/instalaţiei, se înscriu în registrul de defecţiuni..</text:span></text:p>
      <text:p text:style-name="P730"><text:span text:style-name="T731"><text:tab/>Deranjamentele din reţelele de transport şi distribuţie sunt acele defecţiuni care conduc la întreruperea serviciului către utilizatorii alimentaţi de la o ramură a reţelei de transport sau dintr-o reţea de distribuţie.</text:span></text:p>
      <text:p text:style-name="P732"><text:span text:style-name="T733"><text:tab/>Deranjamentele din staţiile de tratare sau de pompare constau în oprirea prin protecţie, voită sau forţată a unui echipament sau instalaţie, care nu influenţează în mod direct producerea de apă potabilă, fiind<text:s/></text:span><text:soft-page-break/><text:span text:style-name="T734">caracteristice echipamentelor şi instalaţiilor anexă. Se consideră deranjament şi oprirea utilajelor auxiliare care au determinat intrarea automată în funcţiune a utilajului de rezervă..</text:span></text:p>
      <text:p text:style-name="P735"><text:span text:style-name="T736"><text:tab/>Art.26.<text:s/></text:span><text:span text:style-name="T737"><text:s/>Se consideră incidente următoarele evenimente:</text:span></text:p>
      <text:p text:style-name="P738"><text:span text:style-name="T739">- declanşarea sau oprirea forţată a instalaţiilor indiferent de durată, dar care nu îndeplinesc condiţiile de avarie;</text:span></text:p>
      <text:p text:style-name="P740"><text:span text:style-name="T741">- declanşarea sau oprirea forţată a utilajelor auxiliare, fără ca acestea să fie înlocuite prin declanşarea automată a rezervei şi care conduce la reducerea cantităţii de apă produsă, transportată sau furnizată;</text:span></text:p>
      <text:p text:style-name="P742"><text:span text:style-name="T743">- reducerea cantităţii de apă potabilă şi/sau industrială disponibilă sau a parametrilor de livrare a acesteia, sub limitele stabilite prin reglementări, pe o durată mai mare de 60 minute, ca urmare a defecţiunilor din instalaţiile proprii.</text:span></text:p>
      <text:p text:style-name="P744"><text:span text:style-name="T745"><text:tab/>Prin excepţie de la alineatul <text:s/></text:span><text:span text:style-name="T746">nu se<text:s/></text:span><text:span text:style-name="T747">consideră incidente următoarele evenimente:</text:span></text:p>
      <text:p text:style-name="P748"><text:span text:style-name="T749">- ieşirea din funcţiune a unei instalaţii ca urmare a acţionării corecte a elementelor de protecţie şi automatizare, în cazul unor evenimente care au avut loc într-o altă instalaţie, ieşirea din funcţiune fiind consecinţa unui incident localizat şi înregistrat în acea instalaţie;</text:span></text:p>
      <text:p text:style-name="P750"><text:span text:style-name="T751">- ieşirea din funcţiune sau scoaterea din exploatare a unei instalaţii sau părţi a acesteia, datorită unor defecţiuni ce pot să apară în timpul încercărilor profilactice pe partea electrică sau de automatizări, corespunzătoare scopului acestora;</text:span></text:p>
      <text:p text:style-name="P752">- ieşirea din funcţiune a unei instalaţii auxiliare sau a unui element al acesteia, dacă a fost înlocuit automat cu rezerva, prin funcţionarea corectă a anclanşării automate a rezervei şi nu a avut ca efect reducerea cantităţii de apă livrate utilizatorului sau preluării apelor uzate de la acesta;</text:p>
      <text:p text:style-name="P753">- scoaterea accidentală din funcţiune a unei instalaţii sau a unui element al acesteia în scopul eliminării unor defecţiuni, dacă a fost înlocuit cu rezerva şi nu a afectat alimentarea cu apă;</text:p>
      <text:p text:style-name="P754">- scoaterea din exploatare în mod voit a unei instalaţii pentru prevenirea unor eventuale accidente umane sau calamităţi;</text:p>
      <text:p text:style-name="P755">- întreruperile sau reducerile în livrarea apei potabile convenite în scris cu utilizatorii care ar putea fi afectaţi.</text:p>
      <text:p text:style-name="P756"><text:span text:style-name="T757"><text:tab/>Art.27.<text:s/></text:span><text:span text:style-name="T758"><text:s/>Se consideră avarii următoarele evenimente :</text:span></text:p>
      <text:p text:style-name="P759"><text:span text:style-name="T760">- întreruperea accidentală, totală sau parţială a livrării apei potabile către utilizatori pentru o perioadă mai mare de 6 ore;</text:span></text:p>
      <text:p text:style-name="P761"><text:span text:style-name="T762">- întreruperea accidentală, totală sau parţială a livrării apei potabile sau industriale către operatorii economici pe o perioadă mai mare decât limitele prevăzute în contracte;</text:span></text:p>
      <text:p text:style-name="P763"><text:span text:style-name="T764">- defectarea sau ieşirea accidentală din funcţiune a utilajelor auxiliare sau a unor instalaţii sau subansambluri din instalaţiile de producere a apei potabile sau industriale, care conduc la reducerea cantităţilor utilizabile cu mai mult de 30 % pe o durată mai mare de 72 de ore;</text:span></text:p>
      <text:p text:style-name="P765"><text:span text:style-name="T766">- defectarea sau ieşirea accidentală din funcţiune a unor instalaţii de producere sau transport a apei potabile sau industriale, indiferent de efectul asupra utilizatorilor, dacă fac ca acestea să rămână indisponibile pe o durată mai mare de 72 de ore;</text:span></text:p>
      <text:p text:style-name="P767"><text:span text:style-name="T768">- defectarea sau ieşirea accidentală din funcţiune a instalaţiilor de producere şi transport a apei potabile şi industriale,</text:span><text:span text:style-name="T769"><text:s/></text:span><text:span text:style-name="T770">care conduc la reducerea cantităţii livrate cu mai mult de 50 % pe o durată mai mare de o oră;</text:span></text:p>
      <text:p text:style-name="P771"><text:span text:style-name="T772"><text:tab/>Dacă pe durata desfăşurării evenimentului, ca urmare a consecinţelor avute, acesta îşi schimbă categoria de încadrare, respectiv din incident devine avarie, evenimentul se va încadra pe toată durata desfăşurării lui în categoria avariei.</text:span></text:p>
      <text:p text:style-name="P773"><text:span text:style-name="T774"><text:tab/>Art.28.<text:s/></text:span><text:span text:style-name="T775">Analiza avariei se efectuează imediat după producerea evenimentului respectiv de către</text:span></text:p>
      <text:p text:style-name="P776"><text:span text:style-name="T777">factorii de răspundere ai operatorului, de regulă, împreună cu cei ai autorităţilor administraţiei publice locale.</text:span></text:p>
      <text:p text:style-name="P778"><text:span text:style-name="T779"><text:tab/>Art.29.<text:s/></text:span><text:span text:style-name="T780">Analiza fiecărui incident sau avarie va trebui să aibă următorul conţinut:</text:span></text:p>
      <text:p text:style-name="P781"><text:span text:style-name="T782">- locul şi momentul apariţiei incidentului sau avariei;</text:span></text:p>
      <text:p text:style-name="P783"><text:span text:style-name="T784">- situaţia înainte de incident sau avarie, dacă se funcţiona sau nu în schemă obişnuită, cu indicarea abaterilor de la aceasta;</text:span></text:p>
      <text:p text:style-name="P785"><text:span text:style-name="T786">- prilejul care a favorizat apariţia şi dezvoltarea evenimentelor;</text:span></text:p>
      <text:p text:style-name="P787"><text:span text:style-name="T788">- descrierea cronologică a tuturor evenimentelor pe baza diagramelor, rapoartelor înregistrărilor computerizate şi declaraţiilor personalului;</text:span></text:p>
      <text:p text:style-name="P789"><text:span text:style-name="T790">- manevrele efectuate de personal în timpul desfăşurării şi lichidării evenimentului;</text:span></text:p>
      <text:p text:style-name="P791"><text:span text:style-name="T792">- situaţia funcţionării semnalizărilor, protecţiilor şi automatizărilor;</text:span></text:p>
      <text:p text:style-name="P793"><text:span text:style-name="T794">- efectele produse asupra instalaţiilor, dacă a rezultat echipament deteriorat, cu descrierea deteriorării;</text:span></text:p>
      <text:p text:style-name="P795"><text:span text:style-name="T796">- efectele asupra utilizatorilor, utilităţile nelivrate, durata de întrerupere, valoarea pagubelor estimate sau alte efecte;</text:span></text:p>
      <text:p text:style-name="P797"><text:span text:style-name="T798">- stadiul verificărilor profilactice, reviziile şi reparaţiile pentru echipamentul sau protecţiile care nu au funcţionat corespunzător;</text:span></text:p>
      <text:soft-page-break/>
      <text:p text:style-name="P799"><text:span text:style-name="T800">- cauzele tehnice şi factorii care au provocat fiecare eveniment din succesiunea de evenimente;</text:span></text:p>
      <text:p text:style-name="P801"><text:span text:style-name="T802">- modul de comportare a personalului cu ocazia evenimentului şi modul de respectare a instrucţiunilor;</text:span></text:p>
      <text:p text:style-name="P803"><text:span text:style-name="T804">- influenţa schemei tehnologice sau de funcţionare în care sunt cuprinse instalaţiile afectate de incident sau avarie;</text:span></text:p>
      <text:p text:style-name="P805"><text:span text:style-name="T806">- situaţia procedurilor/instrucţiunilor de exploatare şi reparaţii şi a cunoaşterii lor, cu menţionarea lipsurilor constatate şi a eventualelor încălcări ale celor existente;</text:span></text:p>
      <text:p text:style-name="P807"><text:span text:style-name="T808">- măsuri tehnice şi organizatorice de prevenire a unor evenimente asemănătoare cu stabilirea termenelor şi</text:span></text:p>
      <text:p text:style-name="P809"><text:span text:style-name="T810">responsabilităţilor.</text:span></text:p>
      <text:p text:style-name="P811"><text:span text:style-name="T812"><text:tab/>Art.30.<text:s/></text:span><text:span text:style-name="T813"><text:s/>Analiza incidentelor şi avariilor trebuie finalizată în cel mult 5 zile de la lichidarea</text:span></text:p>
      <text:p text:style-name="P814">acestora.</text:p>
      <text:p text:style-name="P815"><text:span text:style-name="T816"><text:tab/>În cazul în care pentru lămurirea cauzelor şi consecinţelor sunt necesare probe, încercări, analize de laborator, sau obţinerea unor date tehnice suplimentare termenul de finalizare a analizei incidentului sau avariei va fi de 15 zile de la lichidarea acesteia.</text:span></text:p>
      <text:p text:style-name="P817"><text:span text:style-name="T818"><text:tab/>În cazul în care în urma analizei rezultă că evenimentul a avut loc ca urmare a proiectării instalaţiei, montarea instalaţiei, deficienţe ale echipamentului, calitatea slabă a materialelor sau datorită acţiunii sau inacţiuni altor persoane fizice sau juridice asupra sau în legătură cu instalaţia sau echipamentul analizat, rezultatele analizei se vor transmite factorilor implicaţi pentru punct de vedere.</text:span></text:p>
      <text:p text:style-name="P819"><text:span text:style-name="T820"><text:tab/>Analiza avariei sau incidentului se face la nivelul operatorului care are în gestiune instalaţiile respective cu participarea proiectantului, furnizorului de echipament şi/sau a executantului, după caz, participarea acestora fiind obligatorie la solicitarea operatorului sau a autorităţii administraţiei publice locale.</text:span></text:p>
      <text:p text:style-name="P821"><text:span text:style-name="T822">Dacă avaria sau incidentul afectează sau influenţează funcţionarea instalaţiilor aflate în administrarea altor operatori sau agenţi economici, operatorul care efectuează analiza va solicita de la aceştia transmiterea în maximum 48 de ore a tuturor datelor şi informaţiilor necesare analizării avariei sau incidentului.</text:span></text:p>
      <text:p text:style-name="P823"><text:span text:style-name="T824"><text:tab/>Art.31.<text:s/></text:span><text:span text:style-name="T825"><text:s/>Rezultatele analizei incidentului sau avariei se consemnează într-un formular tip denumit</text:span></text:p>
      <text:p text:style-name="P826"><text:span text:style-name="T827">„fişă de incident”, iar la exemplarul care rămâne la operator se vor anexa documentele primare legate de analiza evenimentului. Conţinutul minim al fişei de incident va fi în conformitate cu prevederile art.29.</text:span></text:p>
      <text:p text:style-name="P828"><text:span text:style-name="T829"><text:tab/>Art.32.<text:s/></text:span><text:span text:style-name="T830"><text:s/>În vederea satisfacerii în condiţii optime a necesităţilor de alimentare continuă cu apă</text:span></text:p>
      <text:p text:style-name="P831"><text:span text:style-name="T832">potabilă şi a preluării apelor uzate, operatorii vor urmări evidenţierea distinctă a întreruperilor şi limitărilor, a duratei şi a cauzelor de întrerupere a utilizatorilor, inclusiv a celor cu cauze în instalaţiile acestora, dacă au afectat funcţionarea instalaţiilor proprii.</text:span></text:p>
      <text:p text:style-name="P833"><text:span text:style-name="T834"><text:tab/>Situaţia centralizatoare privind aceste întreruperi sau limitări se va transmite trimestrial autorităţii administraţiei publice locale.</text:span></text:p>
      <text:p text:style-name="P835"><text:span text:style-name="T836"><text:tab/>Art.33.</text:span><text:span text:style-name="T837"><text:s/>Analiza deteriorării echipamentelor se face în scopul determinării indicatorilor de</text:span></text:p>
      <text:p text:style-name="P838"><text:span text:style-name="T839">fiabilitate a acestora în condiţii de exploatare.</text:span></text:p>
      <text:p text:style-name="P840"><text:span text:style-name="T841"><text:tab/>Pentru evidenţierea deteriorărilor de echipament care au avut loc cu ocazia incidentelor sau avariilor, analiza se face concomitent cu analiza incidentului sau avariei pentru fiecare echipament în parte, rezultatele consemnându-se într-un formular tip denumit „fişă pentru echipament deteriorat” care se anexează la fişa incidentului.</text:span></text:p>
      <text:p text:style-name="P842"><text:span text:style-name="T843"><text:tab/>Pentru evidenţierea deteriorării echipamentelor ca urmare a încercărilor profilactice, manipulării, reparaţiilor sau întreţinerii necorespunzătoare, neefectuării la timp a reparaţiilor sau reviziilor planificate, a scoaterii din funcţiune a acestor echipamente sau a instalaţiei</text:span></text:p>
      <text:p text:style-name="P844"><text:span text:style-name="T845">din care fac parte şi care au fost înlocuit cu rezerva (indiferent de modul cum s-a făcut această înlocuire), şi care au avut loc în afara evenimentelor încadrate ca incidente sau avarii, operatorul va ţine o evidenţă separată pe tipuri de echipamente şi cauze.</text:span></text:p>
      <text:p text:style-name="P846"><text:span text:style-name="T847">Evidenţierea defecţiunilor şi deteriorărilor se face şi în perioada de probe de garanţie şi punere în funcţiune după montare, înlocuire sau reparaţie capitală.</text:span></text:p>
      <text:p text:style-name="P848"><text:span text:style-name="T849"><text:tab/>Art.34.<text:s/></text:span><text:span text:style-name="T850"><text:s/>Fişele de incidente şi de echipament deteriorat reprezintă documente primare pentru</text:span></text:p>
      <text:p text:style-name="P851"><text:span text:style-name="T852">evidenţa statistică şi aprecierea realizării indicatorilor de performanţă.</text:span></text:p>
      <text:p text:style-name="P853"><text:span text:style-name="T854"><text:tab/>Păstrarea evidenţei se face la operator pe toată perioada cât acesta prestează/furnizează serviciul.</text:span></text:p>
      <text:p text:style-name="P855"><text:span text:style-name="T856"><text:tab/>La încheierea activităţii de operare se aplică prevederile art.12 .</text:span></text:p>
      <text:p text:style-name="P857"><text:span text:style-name="T858"><text:tab/>SECŢIUNEA a 4-a</text:span></text:p>
      <text:p text:style-name="P859"><text:span text:style-name="T860"><text:tab/>Asigurarea siguranţei de funcţionare a instalaţiilor</text:span></text:p>
      <text:p text:style-name="P861"><text:span text:style-name="T862"><text:tab/>Art.35.<text:s/></text:span><text:span text:style-name="T863"><text:s/>Pentru creşterea siguranţei în funcţionare a serviciului de alimentare cu apă şi a</text:span></text:p>
      <text:p text:style-name="P864"><text:span text:style-name="T865">continuităţii alimentării cu apă, operatorul va întocmi proceduri prin care se instituie reguli de efectuare a manevrelor în instalaţiile aparţinând<text:s/></text:span><text:span text:style-name="T866">sistemului de alimentare cu apă.</text:span></text:p>
      <text:soft-page-break/>
      <text:p text:style-name="P867"><text:span text:style-name="T868"><text:tab/>Procedurile prevăzute la alineatul precedent <text:s/>se vor întocmi pe baza prevederilor prezentului Regulament.</text:span></text:p>
      <text:p text:style-name="P869"><text:span text:style-name="T870"><text:tab/>Art.36.<text:s/></text:span><text:span text:style-name="T871">Manevrele în instalaţii se execută pentru:</text:span></text:p>
      <text:p text:style-name="P872"><text:span text:style-name="T873">- modificarea regimului de funcţionare a instalaţiilor sau ansamblului de instalaţii fiind determinate de necesităţile obiective de adaptare a funcţionării la cerinţele utilizatorilor, realizarea unor regimuri optime de funcţionare, reducerea pierderilor etc., având un caracter frecvent şi executându-se mereu la fel, denumite manevre curente;</text:span></text:p>
      <text:p text:style-name="P874"><text:span text:style-name="T875">- modificarea configuraţiei instalaţiilor sau grupurilor de instalaţii fără ca acestea să aibă un caracter frecvent sau periodic, precum şi cele care au drept scop retragerea din exploatare a echipamentelor pentru lucrări sau probe şi redarea lor în exploatare, denumite manevre programate;</text:span></text:p>
      <text:p text:style-name="P876"><text:span text:style-name="T877">- izolarea echipamentului defect şi restabilirea circuitului funcţional tehnologic al instalaţiei sau ansamblului de instalaţii executate cu ocazia apariţiei unui incident, denumite manevre de lichidare a incidentelor.</text:span></text:p>
      <text:p text:style-name="P878"><text:span text:style-name="T879"><text:tab/>Art.37.<text:s/></text:span><text:span text:style-name="T880">În sensul prezentului regulament, nu sunt considerate manevre în instalaţii modificările</text:span></text:p>
      <text:p text:style-name="P881"><text:span text:style-name="T882">regimurilor de funcţionare care au loc ca urmare a acţiunii sistemelor de automatizare şi protecţie sau executate curent de personalul de operare asupra sistemelor de reglaj, pe baza instrucţiunilor de exploatare, fără modificarea schemei de funcţionare aprobate.</text:span></text:p>
      <text:p text:style-name="P883"><text:span text:style-name="T884"><text:tab/>Art.38.<text:s/></text:span><text:span text:style-name="T885">Manevrele trebuie concepute astfel încât:</text:span></text:p>
      <text:p text:style-name="P886"><text:span text:style-name="T887">- succesiunea operaţiilor în cadrul manevrelor să asigure desfăşurarea normală a acestora;</text:span></text:p>
      <text:p text:style-name="P888"><text:span text:style-name="T889">- trecerea de la starea iniţială la starea finală dorită să se facă printr-un număr minim de operaţii;</text:span></text:p>
      <text:p text:style-name="P890"><text:span text:style-name="T891">- ordinea de succesiune a operaţiilor trebuie să aibă în vedere respectarea procesului tehnologic stabilit prin instrucţiunile de exploatare a echipamentului sau a instalaţiei la care se execută manevra;</text:span></text:p>
      <text:p text:style-name="P892"><text:span text:style-name="T893">- să fie analizate toate implicaţiile pe care fiecare operaţie le poate avea atât asupra instalaţiei în care se execută manevra, cât şi asupra restului instalaţiilor legate tehnologic de aceasta, în special din punct de vedere al siguranţei în exploatare;</text:span></text:p>
      <text:p text:style-name="P894"><text:span text:style-name="T895">- manevra să se efectueze într-un interval de timp cât mai scurt, stabilindu-se operaţiile care se pot executa simultan fără a se condiţiona una pe alta, în funcţie de numărul de executanţi şi de posibilitatea supravegherii directe de către responsabilul de manevră;</text:span></text:p>
      <text:p text:style-name="P896"><text:span text:style-name="T897">- să se ţină seama de respectarea obligatorie a normelor de protecţie a muncii;</text:span></text:p>
      <text:p text:style-name="P898"><text:span text:style-name="T899">- fiecare operaţie de acţionare asupra unui element prin comandă de la distanţă să fie urmată de verificarea realizării acestei comenzi sau verificarea realizării efectului corespunzător.</text:span></text:p>
      <text:p text:style-name="P900"><text:span text:style-name="T901"><text:tab/>Persoana care concepe manevra trebuie să cunoască instalaţia în care se vor executa operaţiile cerute de manevră, să dispună de schema detaliată corespunzătoare situaţiei din teren şi de schema tehnologică de executare a manevrei.</text:span></text:p>
      <text:p text:style-name="P902"><text:span text:style-name="T903"><text:tab/>Art.39.<text:s/></text:span><text:span text:style-name="T904">Manevrele în instalaţii se efectuează numai pe baza unui document scris numit foaie de</text:span></text:p>
      <text:p text:style-name="P905"><text:span text:style-name="T906">manevră, care trebuie să conţină :</text:span></text:p>
      <text:p text:style-name="P907">- tema manevrei;</text:p>
      <text:p text:style-name="P908">- scopul manevrei;</text:p>
      <text:p text:style-name="P909"><text:span text:style-name="T910">- succesiunea operaţiilor;</text:span></text:p>
      <text:p text:style-name="P911"><text:span text:style-name="T912">- notaţii în legătură cu dispunerea şi îndeplinirea operaţiilor;</text:span></text:p>
      <text:p text:style-name="P913"><text:span text:style-name="T914">- persoanele care execută sau au legătură cu manevra şi responsabilităţile lor.</text:span></text:p>
      <text:p text:style-name="P915"><text:span text:style-name="T916"><text:tab/>Art.40.<text:s/></text:span><text:span text:style-name="T917">După scopul manevrei, foaia de manevră poate fi :</text:span></text:p>
      <text:p text:style-name="P918"><text:span text:style-name="T919">􀂃<text:s/></text:span><text:span text:style-name="T920">foaie de manevră permanentă al cărei conţinut este prestabilit în instrucţiunile/procedurile tehnice interne, putându-se folosi la:</text:span></text:p>
      <text:p text:style-name="P921"><text:span text:style-name="T922">􀂃<text:s/></text:span><text:span text:style-name="T923">manevre curente;</text:span></text:p>
      <text:p text:style-name="P924"><text:span text:style-name="T925">􀂃<text:s/></text:span><text:span text:style-name="T926">anumite manevre programate, cu caracter curent;</text:span></text:p>
      <text:p text:style-name="P927"><text:span text:style-name="T928">􀂃<text:s/></text:span><text:span text:style-name="T929">anumite manevre în caz de incident, având un caracter curent;</text:span></text:p>
      <text:p text:style-name="P930"><text:span text:style-name="T931">􀂃<text:s/></text:span><text:span text:style-name="T932">foaie de manevră pentru manevre programate al cărui conţinut se întocmeşte pentru efectuarea de lucrări</text:span></text:p>
      <text:p text:style-name="P933"><text:span text:style-name="T934">programate sau accidentale şi care prin caracterul său necesită o succesiune de operaţii ce nu se încadrează în foile de manevră permanente.</text:span></text:p>
      <text:p text:style-name="P935"><text:span text:style-name="T936"><text:tab/>Art.41.<text:s/></text:span><text:span text:style-name="T937">Manevrele cauzate de incidente sau avarii se execută fără foaie de manevră. Lichidare</text:span></text:p>
      <text:p text:style-name="P938"><text:span text:style-name="T939">incidentelor se execută pe baza procedurilor/instrucţiunilor întocmite în acest sens.</text:span></text:p>
      <text:p text:style-name="P940"><text:span text:style-name="T941"><text:tab/>Art.42.<text:s/></text:span><text:span text:style-name="T942"><text:s/>Întocmirea, verificarea şi aprobarea foilor de manevră se fac de către persoanele</text:span></text:p>
      <text:p text:style-name="P943"><text:span text:style-name="T944">desemnate de operator, care au pregătirea necesară şi asigură executarea serviciului operativ şi tehnico administrativ.</text:span></text:p>
      <text:p text:style-name="P945"><text:span text:style-name="T946"><text:tab/>Nu se admite verificarea şi aprobarea foilor de manevră telefonic.</text:span></text:p>
      <text:soft-page-break/>
      <text:p text:style-name="P947"><text:span text:style-name="T948"><text:tab/>În funcţie de necesitate, la foaia de manevră se anexează o schemă de principiu referitoare la manevra care se efectuează.</text:span></text:p>
      <text:p text:style-name="P949"><text:span text:style-name="T950"><text:tab/>Foaia de manevră întocmită, verificată şi aprobată se pune în aplicare numai în momentul în care există aprobarea pentru efectuarea manevrei la echipamentul, instalaţia sau ansamblul de instalaţii în cauză conform procedurilor aprobate.</text:span></text:p>
      <text:p text:style-name="P951"><text:span text:style-name="T952"><text:tab/>Art.43.<text:s/></text:span><text:span text:style-name="T953">Manevrele curente, programate sau accidentale pot fi iniţiate de persoane prevăzute în</text:span></text:p>
      <text:p text:style-name="P954"><text:span text:style-name="T955">procedurile aprobate şi care răspund de necesitatea efectuării lor.</text:span></text:p>
      <text:p text:style-name="P956"><text:span text:style-name="T957"><text:tab/>Art.44.<text:s/></text:span><text:span text:style-name="T958">Executarea manevrelor în cazul lucrărilor normale, programate, probelor profilactice, trebuie</text:span></text:p>
      <text:p text:style-name="P959"><text:span text:style-name="T960">realizată astfel încât echipamentul să nu fie scos din exploatare mai devreme decât este necesar şi nici să nu se întârzie admiterea la lucru.</text:span></text:p>
      <text:p text:style-name="P961"><text:span text:style-name="T962"><text:tab/>Art.45.<text:s/></text:span><text:span text:style-name="T963">Operatorul va stabili prin decizie şi procedură internă nomenclatorul cu manevrele ce se</text:span></text:p>
      <text:p text:style-name="P964"><text:span text:style-name="T965">execută pe bază de foi de manevră permanente sau pe bază de instrucţiuni/proceduri tehnice interne.</text:span></text:p>
      <text:p text:style-name="P966"><text:span text:style-name="T967"><text:tab/>Art.46.<text:s/></text:span><text:span text:style-name="T968"><text:s/>Darea în exploatare a echipamentelor nou -montate se face conform instrucţiunilor de</text:span></text:p>
      <text:p text:style-name="P969"><text:span text:style-name="T970">proiectare şi/sau ale furnizorului de echipament cu privire la probele mecanice, rodajul mecanic, probe tehnologice şi punere în funcţiune.</text:span></text:p>
      <text:p text:style-name="P971"><text:span text:style-name="T972">În perioadele de probe mecanice ale echipamentelor, manevrele şi operaţiile respective cad în sarcina organizaţiei care execută montajul cu participarea personalului de exploatare.</text:span></text:p>
      <text:p text:style-name="P973"><text:span text:style-name="T974">După terminarea probelor mecanice şi eventual a rodajului în gol se face recepţia preliminară a lucrărilor de construcţii-montaj sau lucrările se preiau de către beneficiar cu proces-verbal de preluare-primire, după care rodajul în sarcină şi probele tehnologice cad în sarcina beneficiarului.</text:span></text:p>
      <text:p text:style-name="P975"><text:span text:style-name="T976"><text:tab/>Art.47.<text:s/></text:span><text:span text:style-name="T977"><text:s/>După terminarea manevrei se vor înscrie în evidenţele operative ale instalaţiei executarea</text:span></text:p>
      <text:p text:style-name="P978"><text:span text:style-name="T979">acestora conform foii de manevră, ora începerii şi terminării manevrei, starea operativă, configuraţia etc., în care s-au adus echipamentele respective, precum şi orele la care s-au executat operaţiile care prezintă importanţă în funcţionarea echipamentelor, instalaţiilor sau ansamblurilor de instalaţii.</text:span></text:p>
      <text:p text:style-name="P980"><text:span text:style-name="T981"><text:tab/>Este obligatorie înscrierea tuturor montărilor şi demontărilor de flanşe oarbe folosite pentru blindarea circuitelor, precum şi admiterile la lucru, respectiv terminarea lucrărilor, conform instrucţiunilor/procedurilor interne.</text:span></text:p>
      <text:p text:style-name="P982"><text:span text:style-name="T983"><text:tab/>Art.48.<text:s/></text:span><text:span text:style-name="T984">Trecerea de la schema obişnuită la o altă variantă de schemă de funcţionare se admite</text:span></text:p>
      <text:p text:style-name="P985"><text:span text:style-name="T986">numai în cazurile de prevenire de incidente, accidente şi incendii, precum şi în cazurile de indisponibilitate a unor echipamente componente ale instalaţiilor respective, personalul de deservire operativă şi de comandă operativă răspunzând de manevra făcută.</text:span></text:p>
      <text:p text:style-name="P987"><text:span text:style-name="T988"><text:tab/>Trecerea de la schema normală la una din schemele variantă se va face pe baza foii de manevră şi cu asistenţă tehnică.</text:span></text:p>
      <text:p text:style-name="P989"><text:span text:style-name="T990"><text:tab/>Art.49.<text:s/></text:span><text:span text:style-name="T991">Orice persoană care execută, coordonează, conduce, dispune, aprobă sau participă la</text:span></text:p>
      <text:p text:style-name="P992"><text:span text:style-name="T993">pregătirea, coordonarea, efectuarea manevrelor în instalaţiile<text:s/></text:span><text:span text:style-name="T994">sistemelor de alimentare cu apă<text:s/></text:span><text:span text:style-name="T995">trebuie să cunoască prevederile privind executarea manevrelor în instalaţii şi să le aplice.</text:span></text:p>
      <text:p text:style-name="P996"><text:tab/>CAPITOLUL III</text:p>
      <text:p text:style-name="P997"><text:span text:style-name="T998"><text:tab/>Sisteme de alimentare cu apă</text:span></text:p>
      <text:p text:style-name="P999"><text:span text:style-name="T1000"><text:tab/>Art.50.<text:s/></text:span><text:span text:style-name="T1001">Prin sistemul de alimentare cu apă se realizează serviciul de alimentare cu apă potabilă care au drept scop asigurarea apei potabile pentru toţi utilizatorii de pe teritoriul localităţii.</text:span></text:p>
      <text:p text:style-name="P1002"><text:span text:style-name="T1003"><text:tab/>Apa potabilă este destinată, în ordinea priorităţilor, pentru stingerea incendiilor, consumul spitalelor şi şcolilor, consumul menajer, serviciilor publice, precum şi pentru consumul necesar în activităţi productive şi comerciale;</text:span></text:p>
      <text:p text:style-name="P1004"><text:span text:style-name="T1005"><text:tab/>Art.51.<text:s/></text:span><text:span text:style-name="T1006">Sursa de apă este subterană , compusă din drenuri .</text:span></text:p>
      <text:p text:style-name="P1007"><text:span text:style-name="T1008"><text:tab/>Art.52.<text:s/></text:span><text:span text:style-name="T1009">Apa potabilă livrată utilizatorilor va avea proprietăţile fizico-chimice, biologice şi organoleptice conform normativelor în vigoare;</text:span></text:p>
      <text:p text:style-name="P1010"><text:span text:style-name="T1011"><text:tab/>Art.53.<text:s/></text:span><text:span text:style-name="T1012"><text:s/>Pe traseul reţelelor aparţinând sistemului de alimentare cu apă este interzisă amplasarea</text:span></text:p>
      <text:p text:style-name="P1013"><text:span text:style-name="T1014">de construcţii provizorii sau definitive.</text:span></text:p>
      <text:p text:style-name="P1015"><text:span text:style-name="T1016"><text:tab/>Pentru construcţiile ce urmează a fi executate în zona de protecţie şi de siguranţă a conductelor reţelelor de alimentare cu apă autorizaţia de construire va fi emisă numai după obţinerea avizului operatorului.</text:span></text:p>
      <text:p text:style-name="P1017"><text:span text:style-name="T1018"><text:tab/>Art.54.<text:s/></text:span><text:span text:style-name="T1019"><text:s/>Pentru prevenirea poluării apei la sursă sau în reţea se interzice distrugerea construcţiilor, a</text:span></text:p>
      <text:p text:style-name="P1020"><text:span text:style-name="T1021">instalaţiilor, împrejmuirilor, porţilor, stâlpilor de iluminat, semnelor de avertizare, amplasate în zona de protecţie sanitară şi care, conform legislaţiei în vigoare, aparţin domeniului public.</text:span></text:p>
      <text:p text:style-name="P1022"><text:span text:style-name="T1023"><text:tab/>Este interzisă afectarea funcţionării reţelelor de apă prin accesul la manevrarea armăturilor şi<text:s/></text:span><text:soft-page-break/><text:span text:style-name="T1024">accesoriilor a altor persoane, cu excepţia celor autorizate de operator şi, în cazuri de forţă majoră, a pompierilor. În acest sens operatorul va lua toate măsurile de siguranţă necesare.</text:span></text:p>
      <text:p text:style-name="P1025"><text:span text:style-name="T1026"><text:tab/>Manevrarea armăturilor şi a instalaţiilor tehnologice din reţeaua de distribuţie a apei se va face numai de către personalul de specialitate al operatorului.</text:span></text:p>
      <text:p text:style-name="P1027"><text:span text:style-name="T1028"><text:tab/>Art.55.<text:s/></text:span><text:span text:style-name="T1029"><text:s/>Executarea de către terţi a lucrărilor de orice fel şi în special a celor de săpătură, de-a lungul traseelor sau în intersecţie cu reţelele de apă, precum şi a celor de extindere a reţelelor de apă se va face numai în baza unui proiect întocmit de un agent economic autorizat, însuşit de operatorul sistemului de alimentare cu apă.</text:span></text:p>
      <text:p text:style-name="P1030"><text:span text:style-name="T1031"><text:tab/>Predarea amplasamentului se va face în prezenţa delegatului operatorului, pe baza unui proces-verbal de primire/predare a instalaţiilor existente, proces-verbal ce va obliga constructorul la protejarea, în timpul lucrărilor pe care le efectuează, a reţelelor de apă.</text:span></text:p>
      <text:p text:style-name="P1032"><text:span text:style-name="T1033"><text:tab/>Avarierea sau distrugerea parţială ori totală a unor părţi din reţeaua de apă, provocată cu ocazia efectuării de lucrări de construcţii, va fi remediata prin grija persoanei juridice vinovate de producerea avarierii sau distrugerii, pe cheltuiala sa, fără ca prin aceasta persoana juridică vinovată să fie exonerată de plata daunelor produse operatorului cu privire la imposibilitatea acestuia de a asigura serviciile de</text:span></text:p>
      <text:p text:style-name="P1034"><text:span text:style-name="T1035">apă. Lucrările se vor efectua imediat după avariere sau distrugere, reglementarea aspectelor juridice sau financiare realizându-se ulterior înlăturării avariei. După terminarea lucrărilor de remediere reţeaua afectată trebuie să corespundă condiţiilor pentru care a fost proiectată.</text:span></text:p>
      <text:p text:style-name="P1036"><text:tab/></text:p>
      <text:p text:style-name="P1037"><text:tab/>CAPITOLUL IV</text:p>
      <text:p text:style-name="P1038"><text:span text:style-name="T1039"><text:tab/>Serviciul de alimentare cu apă</text:span></text:p>
      <text:p text:style-name="P1040"><text:span text:style-name="T1041"><text:tab/>Secţiunea 1</text:span></text:p>
      <text:p text:style-name="P1042"><text:span text:style-name="T1043"><text:tab/>Dispoziţii generale</text:span></text:p>
      <text:p text:style-name="P1044"><text:span text:style-name="T1045"><text:tab/>Art.56.<text:s/></text:span><text:span text:style-name="T1046">Serviciul de alimentare cu apă se află sub conducerea, coordonarea şi responsabilitatea</text:span></text:p>
      <text:p text:style-name="P1047"><text:span text:style-name="T1048">autorităţii administraţiei publice locale, se prestează prin exploatarea unei infrastructuri tehnico-edilitare specifice, are drept scop asigurarea alimentării cu apă, pentru toţi utilizatorii şi cuprinde activităţile : tratarea apei, înmagazinarea apei, distribuţia apei potabile</text:span><text:span text:style-name="T1049">.</text:span></text:p>
      <text:p text:style-name="P1050"><text:span text:style-name="T1051">Serviciul de alimentare cu apă se realizează pentru satisfacerea următoarelor necesităţi:</text:span></text:p>
      <text:p text:style-name="P1052"><text:span text:style-name="T1053">- consum menajer pentru satisfacerea nevoilor gospodăreşti zilnice ale populaţiei;</text:span></text:p>
      <text:p text:style-name="P1054">- consum pentru combaterea incendiilor;</text:p>
      <text:p text:style-name="P1055"><text:span text:style-name="T1056">- consum tehnologic pentru sistemul de alimentare cu apă la spălatul reţelelor de apă, filtrelor, decantoarelor, pregătirea soluţiilor de reactivi chimici etc..</text:span></text:p>
      <text:p text:style-name="P1057"><text:span text:style-name="T1058"><text:tab/>Art.57.<text:s/></text:span><text:span text:style-name="T1059">În vederea unei evidenţe mai uşoare şi a creării premiselor luării unor decizii corecte şi în</text:span></text:p>
      <text:p text:style-name="P1060"><text:span text:style-name="T1061">timp real este necesară preocuparea pentru crearea unei baze de date în format electronic structurată pe domenii:</text:span></text:p>
      <text:p text:style-name="P1062">- date constructive;</text:p>
      <text:p text:style-name="P1063">- date tehnologice;</text:p>
      <text:p text:style-name="P1064">- date de cost; date asupra reparaţiilor etc.</text:p>
      <text:p text:style-name="P1065"><text:span text:style-name="T1066"><text:tab/>Art.58.<text:s/></text:span><text:span text:style-name="T1067">Baza de date trebuie să conţină caracteristicile constructive şi tehnologice:</text:span></text:p>
      <text:p text:style-name="P1068">- material;</text:p>
      <text:p text:style-name="P1069">- dimensiuni;</text:p>
      <text:p text:style-name="P1070">- adâncime de pozare;</text:p>
      <text:p text:style-name="P1071"><text:span text:style-name="T1072">- anul realizării;</text:span></text:p>
      <text:p text:style-name="P1073"><text:span text:style-name="T1074">- poziţie şi mărime branşamente, hidranţi, vane;</text:span></text:p>
      <text:p text:style-name="P1075"><text:span text:style-name="T1076">- reparaţiile executate;</text:span></text:p>
      <text:p text:style-name="P1077">- presiunea de lucru;</text:p>
      <text:p text:style-name="P1078"><text:span text:style-name="T1079">- presiunea maximă în sistem;</text:span></text:p>
      <text:p text:style-name="P1080">- presiunea de încercare;</text:p>
      <text:p text:style-name="P1081">- viteza apei;</text:p>
      <text:p text:style-name="P1082"><text:span text:style-name="T1083">- secţiunea de control a calităţii apei etc..</text:span></text:p>
      <text:p text:style-name="P1084"><text:span text:style-name="T1085"><text:tab/>Art.59.<text:s/></text:span><text:span text:style-name="T1086">Datele legate de elementele conductelor trebuie să poată fi apelate uşor în vederea introducerii într-un model de calcul/verificare a reţelei, iar pentru toate elementele importante (capetele de tronson, schimbare diametru/material, vane etc.) vor fi date şi coordonatele tridimensionale.</text:span></text:p>
      <text:p text:style-name="P1087"><text:span text:style-name="T1088"><text:tab/>SECŢIUNEA a 2-a</text:span></text:p>
      <text:p text:style-name="P1089"><text:tab/>Captarea apei</text:p>
      <text:soft-page-break/>
      <text:p text:style-name="P1090"><text:span text:style-name="T1091"><text:tab/>Art.60.<text:s/></text:span><text:span text:style-name="T1092">Apa subterană, folosită ca sursă pentru sistemul de alimentare cu apă al localităţii, trebuie să îndeplinească următoarele condiţii:</text:span></text:p>
      <text:p text:style-name="P1093"><text:span text:style-name="T1094">􀂃<text:s/></text:span><text:span text:style-name="T1095">calitatea corespunzătoare categoriei de folosinţă într-un procent de 95 % din numărul analizelor efectuate pe perioada unui an calendaristic;</text:span></text:p>
      <text:p text:style-name="P1096"><text:span text:style-name="T1097">􀂃<text:s/></text:span><text:span text:style-name="T1098">debitul necesar asigurării unei distribuţii continue, avându-se în vedere variaţiile zilnice şi sezoniere ale necesarului de apă şi tendinţa de dezvoltare a localităţii (populaţie, edilitar).</text:span></text:p>
      <text:p text:style-name="P1099"><text:span text:style-name="T1100"><text:tab/>Art.61.<text:s/></text:span><text:span text:style-name="T1101"><text:s/>Zona de captare folosită pentru alimentarea cu apă a localităţii trebuie să fie protejată</text:span></text:p>
      <text:p text:style-name="P1102"><text:span text:style-name="T1103">împotriva activităţilor umane neautorizate. Protejarea zonei se face prin izolarea acestora prin perimetre de protecţie sanitară şi controlul activităţilor poluante din teritoriul aferent..</text:span></text:p>
      <text:p text:style-name="P1104"><text:span text:style-name="T1105"><text:tab/>Stabilirea perimetrelor de protecţie sanitară se face individualizat pentru fiecare dren, pe baza studiului de specialitate, în conformitate cu standardele de proiectare în vigoare.</text:span></text:p>
      <text:p text:style-name="P1106"><text:span text:style-name="T1107"><text:tab/>Zona de captare a apelor subterane ( drenuri) trebuie să fie protejate contra şiroirilor de ape şi împotriva inundaţiilor.</text:span></text:p>
      <text:p text:style-name="P1108"><text:span text:style-name="T1109"><text:tab/>Zona de captare trebuie împrejmuită pentru prevenirea accesului public şi al animalelor, să fie prevăzută cu pantă de scurgere pentru prevenirea băltirii apei în cazul precipitaţiilor atmosferice.</text:span></text:p>
      <text:p text:style-name="P1110"><text:span text:style-name="T1111"><text:tab/>Proprietarii terenurilor pe care se află zonele de protecţie sanitară vor fi avertizaţi în scris asupra restricţiilor de utilizare.</text:span></text:p>
      <text:p text:style-name="P1112"><text:span text:style-name="T1113"><text:tab/></text:span><text:span text:style-name="T1114">Art.62.<text:s/></text:span><text:span text:style-name="T1115">Se va urmări cel puţin:</text:span></text:p>
      <text:p text:style-name="P1116"><text:span text:style-name="T1117">- reglarea debitului de apă extras astfel încât să nu fie antrenate particule de nisip şi apa să fie limpede;</text:span></text:p>
      <text:p text:style-name="P1118"><text:span text:style-name="T1119">- variaţia debitului captabil;</text:span></text:p>
      <text:p text:style-name="P1120"><text:span text:style-name="T1121">- protecţia contra îngheţului;</text:span></text:p>
      <text:p text:style-name="P1122">- efectuarea analizelor biologice;</text:p>
      <text:p text:style-name="P1123"><text:span text:style-name="T1124"><text:tab/>Art.63.<text:s/></text:span><text:span text:style-name="T1125">Se va mai urmări:</text:span></text:p>
      <text:p text:style-name="P1126"><text:span text:style-name="T1127">- transmiterea eventualelor situaţii deosebite de exploatare, consemnate în registrul de exploatare, personalului din schimbul următor;</text:span></text:p>
      <text:p text:style-name="P1128">- efectuarea analizelor de turbiditate;</text:p>
      <text:p text:style-name="P1129"><text:span text:style-name="T1130">- citirea şi transmiterea datelor de la contorul de energie electrică;</text:span></text:p>
      <text:p text:style-name="P1131"><text:span text:style-name="T1132">- anunţarea imediată a oricărei defecţiuni de funcţionare şi încercarea, în limita competenţelor, remedierea acesteia.</text:span></text:p>
      <text:p text:style-name="P1133"><text:span text:style-name="T1134"><text:tab/>SECŢIUNEA a 3-a</text:span></text:p>
      <text:p text:style-name="P1135"><text:tab/>Tratarea apei brute</text:p>
      <text:p text:style-name="P1136"><text:span text:style-name="T1137"><text:tab/>Art.64.<text:s/></text:span><text:span text:style-name="T1138"><text:s/>Tehnologia de tratare a apei trebuie corelată cu condiţiile specifice sursei, luându-se în</text:span></text:p>
      <text:p text:style-name="P1139"><text:span text:style-name="T1140">considerare calitatea şi natura sursei. Obiectivul procedeului de tratare trebuie să fie protecţia utilizatorilor împotriva agenţilor patogeni şi impurităţilor din apă, care pot fi agresive sau periculoase pentru sănătatea omului.</text:span></text:p>
      <text:p text:style-name="P1141"><text:span text:style-name="T1142"><text:tab/>Dezinfecţia finală a apei este obligatorie şi în cazul folosirii surselor de profunzime.</text:span></text:p>
      <text:p text:style-name="P1143"><text:span text:style-name="T1144"><text:tab/>Dezinfecţia apei se poate face cu substanţe clorigene. Tehnologia de tratare trebuie să fie aleasă în aşa fel încât să asigure un timp de contact între apă şi substanţa dezinfectantă suficient pentru obţinerea efectului scontat. De asemenea, trebuie să existe posibilitatea controlului substanţei dezinfectante reziduale. Eficienţa procesului de dezinfecţie trebuie să fie astfel încât valorile coliformilor totali şi coliformilor fecali să corespundă exigenţelor din standardul naţional pentru apă potabilă.</text:span></text:p>
      <text:p text:style-name="P1145"><text:span text:style-name="T1146"><text:tab/>Procentul de probe necorespunzătoare microbiologic, în reţeaua de distribuţie, nu trebuie să depăşească 5 % din totalul probelor recoltate într-un an calendaristic.</text:span></text:p>
      <text:p text:style-name="P1147"><text:span text:style-name="T1148"><text:tab/>SECŢIUNEA a 4-a</text:span></text:p>
      <text:p text:style-name="P1149"><text:tab/>Înmagazinarea apei</text:p>
      <text:p text:style-name="P1150"><text:span text:style-name="T1151"><text:tab/>Art.65.<text:s/></text:span><text:span text:style-name="T1152"><text:s/>Construcţiile pentru înmagazinarea apei au, în principal, rolul de acumulare a apei pentru compensarea variaţiilor orare de debit furnizat, rezervă pentru stingerea incendiilor şi alimentarea reţelei în situaţia unor indisponibilităţi apărute la captare sau a conductei de aducţiune.</text:span></text:p>
      <text:p text:style-name="P1153"><text:span text:style-name="T1154"><text:tab/>Art.66.<text:s/></text:span><text:span text:style-name="T1155"><text:s/>În rezervoarele de înmagazinare apa trebuie să fie sanogenă şi curată, să fie lipsită de</text:span></text:p>
      <text:p text:style-name="P1156"><text:span text:style-name="T1157">microorganisme, paraziţi sau substanţe care, prin număr ori concentraţie, pot constitui un pericol potenţial pentru sănătatea umană şi să îndeplinească cerinţele minime prevăzute în legislaţia în vigoare.</text:span></text:p>
      <text:p text:style-name="P1158"><text:span text:style-name="T1159"><text:tab/>Apa potabilă este considerată sanogenă şi curată, dacă în proba prelevată la ieşirea din rezervorul de înmagazinare valorile pentru parametrii bacterii coliforme, E.coli şi streptococi fecali sunt cele prevăzute în legislaţia specifică şi dacă rezultatele determinărilor pentru bacteriile coliforme arată absenţa acestora în 95 % din probele prelevate, pe durata unui an calendaristic.</text:span></text:p>
      <text:soft-page-break/>
      <text:p text:style-name="P1160"><text:span text:style-name="T1161"><text:tab/>Art.67.<text:s/></text:span><text:span text:style-name="T1162">Operatorul serviciului de alimentare cu apă trebuie să asigure prelevarea şi analizarea</text:span></text:p>
      <text:p text:style-name="P1163"><text:span text:style-name="T1164">săptămânală a unei probe de apă de la ieşirea din rezervoarele de înmagazinare în funcţiune, pentru a verifica conformarea cu valorile parametrilor:: bacterii coliforme totale, E. coli, streptococi fecali, număr de colonii la 22 grade C şi la 37 grade C, turbiditate şi dezinfectantul rezidual.</text:span></text:p>
      <text:p text:style-name="P1165"><text:span text:style-name="T1166"><text:tab/>Art.68.<text:s/></text:span><text:span text:style-name="T1167">Operatorul va lua măsurile necesare pentru asigurarea unui disponibil de apă potabilă</text:span></text:p>
      <text:p text:style-name="P1168"><text:span text:style-name="T1169">înmagazinată care să acopere minimul necesar pentru o perioadă de 12 ore, de întrerupere a prelucrării şi livrării în staţiile de tratare.</text:span></text:p>
      <text:p text:style-name="P1170"><text:span text:style-name="T1171"><text:tab/>Art.69.<text:s/></text:span><text:span text:style-name="T1172">Rezervoarele de înmagazinare trebuie să aibă posibilitatea de evacuare a apei de spălare şi</text:span></text:p>
      <text:p text:style-name="P1173"><text:span text:style-name="T1174">existenţa unui sistem de acces pentru recoltarea de probe de apă.</text:span></text:p>
      <text:p text:style-name="P1175"><text:span text:style-name="T1176"><text:tab/>Art.70.<text:s/></text:span><text:span text:style-name="T1177">Spălarea, curăţarea, şi dezinfecţia rezervoarelor de înmagazinare este obligatorie şi trebuie</text:span></text:p>
      <text:p text:style-name="P1178"><text:span text:style-name="T1179">realizată periodic şi ori de câte ori este necesar, iar materialele şi substanţele de curăţire şi dezinfecţie trebuie să aibă aviz sanitar de folosire.</text:span></text:p>
      <text:p text:style-name="P1180"><text:span text:style-name="T1181"><text:tab/>Art.71.<text:s/></text:span><text:span text:style-name="T1182">Rezervoarele de înmagazinare a apei vafi exploatate şi întreţinute astfel încât să nu permită</text:span></text:p>
      <text:p text:style-name="P1183">contaminare din exterior.</text:p>
      <text:p text:style-name="P1184"><text:span text:style-name="T1185"><text:tab/>Art.72.<text:s/></text:span><text:span text:style-name="T1186">Materialele de construcţie, inclusiv vopselele, substanţele de impermeabilizare etc., a</text:span></text:p>
      <text:p text:style-name="P1187"><text:span text:style-name="T1188">instalaţiilor de tratare a apei pentru potabilizare şi rezervoarulde înmagazinare a apei, trebuie să aibă aviz sanitar de folosire în acest scop.</text:span></text:p>
      <text:p text:style-name="P1189"><text:span text:style-name="T1190"><text:tab/>Art.73.<text:s/></text:span><text:span text:style-name="T1191">Vana pentru rezerva intangibilă de incendiu trebuie să fie sigilată în poziţia închis şi se poate deschide numai la dispoziţia organelor de pază contra incendiilor.</text:span></text:p>
      <text:p text:style-name="P1192"><text:span text:style-name="T1193"><text:tab/>Art.74.<text:s/></text:span><text:span text:style-name="T1194">Personalul de operare va urmări starea rezervoarelorde înmagazinare, izolaţia termică,</text:span></text:p>
      <text:p text:style-name="P1195"><text:span text:style-name="T1196">aerisirea, căile de acces, pierderile de apă etc., şi va consemna nivelul apei în rezervoare, temperatura apei şi debitul vehiculat.</text:span></text:p>
      <text:p text:style-name="P1197"><text:span text:style-name="T1198"><text:tab/>Art.75.<text:s/></text:span><text:span text:style-name="T1199">Operatorul, va asigura protecţia calităţii apei în reţelele de apă, prin respectarea timpilor</text:span></text:p>
      <text:p text:style-name="P1200"><text:span text:style-name="T1201">maximi de stagnare a apei în rezervoarele de înmagazinare, şi o va certifica prin buletine de analiză a apei, efectuate la intervalele maxime impuse prin avize, de organele de sănătate publică abilitate. Efectuarea analizelor la sursă şi în reţele se va efectua, după luarea măsurilor de spălare şi dezinfecţie necesare, ori de câte ori intervin lucrări de înlăturare a avariilor.</text:span></text:p>
      <text:p text:style-name="P1202"><text:span text:style-name="T1203"><text:tab/>SECŢIUNEA a 5-a</text:span></text:p>
      <text:p text:style-name="P1204"><text:span text:style-name="T1205"><text:tab/>Distribuţia apei potabile</text:span></text:p>
      <text:p text:style-name="P1206"><text:span text:style-name="T1207"><text:tab/>Art.76.<text:s/></text:span><text:span text:style-name="T1208"><text:s/>Autoritatea administraţiei publice locale va asigura condiţiile necesare accesului</text:span></text:p>
      <text:p text:style-name="P1209"><text:span text:style-name="T1210">nediscriminatoriu al tuturor membrilor comunităţii la serviciul de alimentare cu apă.</text:span></text:p>
      <text:p text:style-name="P1211"><text:span text:style-name="T1212"><text:tab/>Dreptul de acces nediscriminatoriu şi de utilizare a serviciului este garantat tuturor utilizatorilor, în condiţii contractuale şi cu respectarea prevederilor regulamentului serviciului şi a programelor de reabilitare, extindere şi modernizare a sistemelor de alimentare cu apă.</text:span></text:p>
      <text:p text:style-name="P1213"><text:span text:style-name="T1214"><text:tab/>Art.77.<text:s/></text:span><text:span text:style-name="T1215"><text:s/>Delimitarea dintre reţeaua publică de alimentare cu apă şi reţeaua interioară de distribuţie</text:span></text:p>
      <text:p text:style-name="P1216"><text:span text:style-name="T1217">aparţinând utilizatorului este căminul de branşament.</text:span></text:p>
      <text:p text:style-name="P1218"><text:span text:style-name="T1219"><text:tab/>Părţile componente ale unui branşament sunt:</text:span></text:p>
      <text:p text:style-name="P1220"><text:span text:style-name="T1221">􀂃<text:s/></text:span><text:span text:style-name="T1222">o construcţie numită cămin de apometru (de branşament), plasată pe domeniul public sau privat, folosită pentru controlul şi întreţinerea branşamentului, fiind vizibilă şi accesibilă;</text:span></text:p>
      <text:p text:style-name="P1223"><text:span text:style-name="T1224">􀂃<text:s/></text:span><text:span text:style-name="T1225">priza de apă reprezentând punctul de racordare la reţeaua de distribuţie a apei;</text:span></text:p>
      <text:p text:style-name="P1226"><text:span text:style-name="T1227">􀂃<text:s/></text:span><text:span text:style-name="T1228">conductă de branşament care se leagă la reţeaua publică de distribuţie;</text:span></text:p>
      <text:p text:style-name="P1229"><text:span text:style-name="T1230">􀂃<text:s/></text:span><text:span text:style-name="T1231">armătura (vana) de concesie;</text:span></text:p>
      <text:p text:style-name="P1232"><text:span text:style-name="T1233">􀂃<text:s/></text:span><text:span text:style-name="T1234">contorul de branşament care asigură măsurarea debitului de apă furnizată;</text:span></text:p>
      <text:p text:style-name="P1235"><text:span text:style-name="T1236">􀂃<text:s/></text:span><text:span text:style-name="T1237">armătura (vana) de închidere.</text:span></text:p>
      <text:p text:style-name="P1238"><text:tab/>Delimitarea dintre reţeaua publică de distribuţie şi instalaţia interioară a utilizatorului se face prin contorul de branşament, care este ultima componentă a reţelei publice de distribuţie.</text:p>
      <text:p text:style-name="P1239"><text:tab/>Branşamentul până la contor, inclusiv căminul de branşament şi contorul, aparţine reţelei publice de distribuţie a apei, indiferent de modul de finanţare a realizării acestuia.</text:p>
      <text:p text:style-name="P1240"><text:tab/>Căminul de branşament se amplasează cât mai aproape de limita de proprietate, 5 m ;</text:p>
      <text:p text:style-name="P1241"><text:span text:style-name="T1242"><text:tab/>Art.78.<text:s/></text:span><text:span text:style-name="T1243"><text:s/>Toţi utilizatorii care au instalaţii de utilizare a apei vor avea acces de branşare la reţelele</text:span></text:p>
      <text:p text:style-name="P1244"><text:span text:style-name="T1245">sistemului de alimentare cu apă în condiţiile legii şi ale prezentului regulament.</text:span></text:p>
      <text:p text:style-name="P1246"><text:span text:style-name="T1247"><text:tab/>Un utilizator trebuie să aibă, de regulă, un singur branşament de apă, mai multe branşamente admiţându-se în cazuri speciale.</text:span></text:p>
      <text:p text:style-name="P1248"><text:span text:style-name="T1249"><text:tab/>Art.79.<text:s/></text:span><text:span text:style-name="T1250"><text:s/>Branşarea tuturor utilizatorilor de apă, persoane fizice sau juridice, la reţelele de alimentare<text:s/></text:span><text:soft-page-break/><text:span text:style-name="T1251">cu apă se poate face doar în baza avizului definitiv, eliberat de operator la cererea utilizatorului.</text:span></text:p>
      <text:p text:style-name="P1252"><text:span text:style-name="T1253"><text:tab/>Art.80.<text:s/></text:span><text:span text:style-name="T1254"><text:s/>Realizarea de branşamente fără avizul operatorului este considerată clandestină şi atrage raspunderea conform legislatiei in vigoare .</text:span></text:p>
      <text:p text:style-name="P1255"><text:span text:style-name="T1256"><text:tab/>Art.81.<text:s/></text:span><text:span text:style-name="T1257"><text:s/>Cheltuielile pentru executarea branşamentul inclusiv a căminului de apometru revin utilizatorilor .</text:span></text:p>
      <text:p text:style-name="P1258"><text:span text:style-name="T1259"><text:tab/>Art.82.<text:s/></text:span><text:span text:style-name="T1260">Lucrările de întreţinere la reţeaua de distribuţie constau din:</text:span></text:p>
      <text:p text:style-name="P1261"><text:span text:style-name="T1262">- verificarea stării şi integritatea hidranţilor şi remedierea imediată a deficienţelor: capacele de protecţie, pierderea de apă, intervenţia neautorizată, blocarea hidranţilor, existenţa inscripţiilor de marcaj, eventual starea de funcţionare prin deschiderea hidrantului pentru o perioadă scurtă de timp: săptămânal;</text:span></text:p>
      <text:p text:style-name="P1263"><text:span text:style-name="T1264">- verificarea stării căminelor de vane: existenta capacelor, starea capacelor de cămin şi înlocuirea imediată cu capace mai sigure, starea interioară a căminului (are apă, are deşeuri, are legături neautorizate, construcţia este întreagă, dacă scara nu este corodată, piesele metalice sunt vopsite etc.);</text:span></text:p>
      <text:p text:style-name="P1265"><text:span text:style-name="T1266">- verificarea căminelor de branşament: integritate, starea contorului de apă, funcţionarea şi eventual citirea contorului, prezenţa apei în cămin (se anunţă echipa de intervenţie pentru scoaterea apei din cămin şi eliminarea cauzelor care au provocat inundarea), tendinţele de distrugere etc.;</text:span></text:p>
      <text:p text:style-name="P1267"><text:span text:style-name="T1268">- montarea indicatoarelor rutiere şi a celor luminoase de avertizare a pericolelor în zona în care capacele ce se găsesc pe calea rutieră sunt lipsă/defecte, după caz;</text:span></text:p>
      <text:p text:style-name="P1269"><text:span text:style-name="T1270">- verificarea ca după refacerea căii de circulaţie capacele să fie la cota noii căi de rulare: săptămânal;</text:span></text:p>
      <text:p text:style-name="P1271"><text:span text:style-name="T1272">- curăţirea căminelor, evacuarea apei, repararea căminului, vopsirea părţilor metalice;</text:span></text:p>
      <text:p text:style-name="P1273"><text:span text:style-name="T1274">- verificarea funcţionării vanelor, vanelor de reglare a presiunii şi ventilelor de aerisire;</text:span></text:p>
      <text:p text:style-name="P1275"><text:span text:style-name="T1276">- controlul pierderilor de apă; integral la cel puţin 2 ani pentru reţelele de distribuţie;</text:span></text:p>
      <text:p text:style-name="P1277"><text:span text:style-name="T1278">- depistarea branşamentelor fraudulos executate: semestrial;</text:span></text:p>
      <text:p text:style-name="P1279"><text:span text:style-name="T1280">- înlocuirea contoarelor de apă defecte, care funcţionează în afara clasei de precizie sau pentru verificarea metrologică periodică;</text:span></text:p>
      <text:p text:style-name="P1281"><text:span text:style-name="T1282">- asigurarea stării normale de funcţionare a nodurilor în care se prelevează probe pentru urmărirea calităţii apei, de către personalul propriu sau de către organele sanitare: lunar;</text:span></text:p>
      <text:p text:style-name="P1283"><text:span text:style-name="T1284">- spălarea tronsoanelor unde viteza de curgere este mică ca urmare a reducerii consumului: lunar sau la intervale ce se decid funcţie de indicaţiile organelor sanitare de inspecţie, sau acolo unde se semnalează probe bacteriologice proaste (lipsa clorului, prezenţa</text:span></text:p>
      <text:p text:style-name="P1285">bacteriilor etc.);</text:p>
      <text:p text:style-name="P1286"><text:span text:style-name="T1287">- verificarea debitului şi presiunii la branşamentul utilizatorului, în secţiuni caracteristice;</text:span></text:p>
      <text:p text:style-name="P1288"><text:span text:style-name="T1289">- aerisirea tronsoanelor cu defecţiuni de funcţionare cunoscute; săptămânal.</text:span></text:p>
      <text:p text:style-name="P1290"><text:span text:style-name="T1291"><text:tab/>Art.83.<text:s/></text:span><text:span text:style-name="T1292">Toate caracteristicile importante, de natură să schimbe elementele de siguranţa funcţionării,</text:span></text:p>
      <text:p text:style-name="P1293"><text:span text:style-name="T1294">vor fi sistematizate şi vor fi introduse în lista supravegherii prioritare sau chiar în cartea construcţiei..</text:span></text:p>
      <text:p text:style-name="P1295"><text:span text:style-name="T1296"><text:tab/>Art.84.<text:s/></text:span><text:span text:style-name="T1297">Elementele constructive ale sistemului vor fi poziţionate faţă de calea de circulaţie, în sistemul naţional de referinţă şi vor fi pregătite pentru sistemul GIS.</text:span></text:p>
      <text:p text:style-name="P1298"><text:span text:style-name="T1299"><text:tab/>Art.85.<text:s/></text:span><text:span text:style-name="T1300"><text:s/>În cazul capacelor căminelor, dacă denivelarea depăşeşte 1 cm, se trece la refacerea</text:span></text:p>
      <text:p text:style-name="P1301">alinierii capacului.</text:p>
      <text:p text:style-name="P1302"><text:span text:style-name="T1303"><text:tab/>O procedură similară se va aplica în cazul corectării cotelor cutiei de protecţie a capătului de sus al tijei de manevră a vanelor îngropate în pământ.</text:span></text:p>
      <text:p text:style-name="P1304"><text:span text:style-name="T1305"><text:tab/>Art.86.<text:s/></text:span><text:span text:style-name="T1306">Atunci când instrucţiunile o prevăd, când organele sanitare decid sau după un accident care a avut implicaţii asupra calităţii apei, se face spălarea, spălarea şi dezinfectarea sau numai dezinfectarea unor tronsoane din reţea sau a întregii reţele.</text:span></text:p>
      <text:p text:style-name="P1307"><text:span text:style-name="T1308"><text:tab/>Viteza apei utilizate la spălare trebuie să fie de minimum 1,5 m/s.</text:span></text:p>
      <text:p text:style-name="P1309"><text:span text:style-name="T1310"><text:tab/>Dezinfectarea se face cu apă clorată cu cca. 30 mg Cl/m</text:span><text:span text:style-name="T1311">3<text:s/></text:span><text:span text:style-name="T1312">care se introduce prin pompare printr-un hidrant până se umple, păstrându-se plină minimum 24 ore după care se goleşte şi se spală minimum 1 oră cu apă până când analiza de apă rezultată este bună, iar autoritatea sanitară dă aviz de punere în funcţiune a circuitului.</text:span></text:p>
      <text:p text:style-name="P1313"><text:span text:style-name="T1314"><text:tab/>Pentru siguranţă, populaţia trebuie avertizată şi anunţată când la branşament apa nu îndeplineşte condiţiile de potabilitate.</text:span></text:p>
      <text:p text:style-name="P1315"><text:span text:style-name="T1316"><text:tab/>Spălarea şi dezinfectarea se începe cu tronsoanele din amonte pentru a putea fi date în funcţiune, iar personalul de intervenţie va fi instruit şi dotat cu mască de protecţie contra scăpărilor de clor.</text:span></text:p>
      <text:p text:style-name="P1317"><text:span text:style-name="T1318"><text:tab/>Cu ocazia spălării se verifică şi etanşeitatea vanelor, iar cele defecte se vor înlocui.</text:span></text:p>
      <text:p text:style-name="P1319"><text:span text:style-name="T1320"><text:tab/>Art.87.<text:s/></text:span><text:span text:style-name="T1321"><text:s/>Pierderile de apă în reţea se consideră ca fiind normale dacă au valori sub 15% din cantitatea totală intrată în sistemul de distribuţie.</text:span></text:p>
      <text:soft-page-break/>
      <text:p text:style-name="P1322"><text:span text:style-name="T1323">Lucrările de reabilitare sau modernizare, după caz, se fac obligatoriu, în cazul în care pierderea generală de apă (de la captare la utilizator) este mai mare de 20 %.</text:span></text:p>
      <text:p text:style-name="P1324"><text:span text:style-name="T1325"><text:tab/>Art.88.<text:s/></text:span><text:span text:style-name="T1326">Reparaţiile se vor face în concordanţă cu procedura de lucru funcţie de:</text:span></text:p>
      <text:p text:style-name="P1327">- tipul de material;</text:p>
      <text:p text:style-name="P1328"><text:span text:style-name="T1329">- tehnica de lucru propusă şi stabilită prin procedură;</text:span></text:p>
      <text:p text:style-name="P1330">- timpul maxim posibil pentru oprirea apei;</text:p>
      <text:p text:style-name="P1331"><text:span text:style-name="T1332">- posibilităţile şi consecinţele izolării tronsonului avariat;</text:span></text:p>
      <text:p text:style-name="P1333"><text:span text:style-name="T1334">- asigurarea cu apă a obiectivelor prioritare (spitale, şcoli, agenţi economici la care întreruperea apei poate fi gravă);</text:span></text:p>
      <text:p text:style-name="P1335"><text:span text:style-name="T1336">- utilajele ce pot fi aduse pe amplasament depinzând de condiţiile meteorologice şi de starea vremii, de amplasament, de mărimea avariei etc.;</text:span></text:p>
      <text:p text:style-name="P1337"><text:span text:style-name="T1338">- existenţa avizului Inspectoratului pentru situaţii de urgenţă sau serviciului comunitar pentru situaţii de urgenţă, inclusiv a organelor de poliţie, dacă se perturbă traficul în zonă ;</text:span></text:p>
      <text:p text:style-name="P1339"><text:span text:style-name="T1340">- existenţa unei autorizaţii de construire, conform prevederilor legale.</text:span></text:p>
      <text:p text:style-name="P1341"><text:span text:style-name="T1342"><text:tab/>Art.89.<text:s/></text:span><text:span text:style-name="T1343">Cu ocazia oricărei reparaţii, tuburile de azbociment vor fi înlocuite obligatoriu, fiind interzisă repararea acestora sau menţinerea lor în circuit.</text:span></text:p>
      <text:p text:style-name="P1344"><text:span text:style-name="T1345"><text:tab/>Art.90.<text:s/></text:span><text:span text:style-name="T1346"><text:s/>În caz de golire a conductei trebuie dată o atenţie sporită modului de evacuare a apei</text:span></text:p>
      <text:p text:style-name="P1347"><text:span text:style-name="T1348">pentru a nu se produce vacuum pe conductă ceea ce poate face posibilă aspirarea apei murdare din exteriorul acesteia şi apariţia pericolului unor îmbolnăviri la utilizator.</text:span></text:p>
      <text:p text:style-name="P1349"><text:span text:style-name="T1350"><text:tab/>Pentru a evita formarea vacuumului prima armătură care se deschide va fi hidrantul situat la cota cea mai înaltă de pe traseul implicat, iar acesta va rămâne deschis până la reumplerea conductei cu apă.</text:span></text:p>
      <text:p text:style-name="P1351"><text:span text:style-name="T1352"><text:tab/>Dacă fenomenul de vacuum pe conductă se produce în mod curent pe un tronson oarecare atunci vor fi luate măsuri de intercalare a unor ventile de aerisire adecvate (ca poziţie şi capacitate).</text:span></text:p>
      <text:p text:style-name="P1353"><text:span text:style-name="T1354"><text:tab/>Art.91.<text:s/></text:span><text:span text:style-name="T1355">Hidranţii avariaţi trebuie înlocuiţi cu alţi hidranţi încercaţi pe bancul de probă întrucât produc o pierdere mare de apă. Pentru hidranţii montaţi pe artere, dar fără vană de izolare, se va analiza soluţia introducerii unei vane de izolare, chiar dacă este o vană amplasată direct în pământ.</text:span></text:p>
      <text:p text:style-name="P1356"><text:span text:style-name="T1357"><text:tab/>Art.92.<text:s/></text:span><text:span text:style-name="T1358"><text:s/>În cadrul lucrărilor de reparaţii se poate include şi operaţiunea de introducere de vane</text:span></text:p>
      <text:p text:style-name="P1359"><text:span text:style-name="T1360">speciale de control automat (limitare) a presiunii în reţea pentru reducerea presiunii în perioada de noapte având drept scop reducerea pierderilor de apă din reţea.</text:span></text:p>
      <text:p text:style-name="P1361"><text:span text:style-name="T1362"><text:tab/>Utilizarea metodei nu înlocuieşte soluţia de montare a pompelor cu turaţie variabilă.</text:span></text:p>
      <text:p text:style-name="P1363"><text:span text:style-name="T1364"><text:tab/>Art.93.<text:s/></text:span><text:span text:style-name="T1365">Pentru realizarea branşamentelor noi se recomandă folosirea unui procedeu care să permită</text:span></text:p>
      <text:p text:style-name="P1366"><text:span text:style-name="T1367">realizarea acestuia fără oprirea apei în conductă.</text:span></text:p>
      <text:p text:style-name="P1368"><text:span text:style-name="T1369"><text:tab/>Art.94.<text:s/></text:span><text:span text:style-name="T1370">Toate lucrările de reparaţii se vor încheia prin realizarea a două operaţiuni:</text:span></text:p>
      <text:p text:style-name="P1371"><text:span text:style-name="T1372">- elaborarea unui document care să cuprindă operaţiunile efectuate, acesta intrând în documentaţia tehnică a cărţii de construcţii la capitolul reţea sau aducţiune, după caz;</text:span></text:p>
      <text:p text:style-name="P1373"><text:span text:style-name="T1374">- întocmirea unui calculaţii a costurilor lucrării care va fi păstrată în documentaţia de referinţă a tronsonului respectiv de reţea.</text:span></text:p>
      <text:p text:style-name="P1375"><text:span text:style-name="T1376"><text:tab/>Art.95.<text:s/></text:span><text:span text:style-name="T1377">La termenul legal se verifică recipientul de hidrofor fie că este recipient de hidrofor propriuzis, sau recipient de combatere a loviturii de berbec, ori recipient pentru asigurarea amorsării pompelor, repararea acestuia se face în condiţiile stabilite de proiectant şi normele ISCIR.</text:span></text:p>
      <text:p text:style-name="P1378"><text:span text:style-name="T1379"><text:tab/>Art.96.<text:s/></text:span><text:span text:style-name="T1380"><text:s/>Pentru realizarea unei exploatări eficiente a reţelei de distribuţie a apei este necesară</text:span></text:p>
      <text:p text:style-name="P1381"><text:span text:style-name="T1382">dezvoltarea unui sistem care să permită transmiterea informaţiilor în timp real din sistem şi interpretarea lor pentru a putea lua deciziile necesare, sau parametrii să fie reglaţi prin intermediul unui sistem de automatizare.</text:span></text:p>
      <text:p text:style-name="P1383"><text:span text:style-name="T1384"><text:tab/>Principalele mărimi controlate trebuie să fie:</text:span></text:p>
      <text:p text:style-name="P1385"><text:span text:style-name="T1386">- starea de funcţionare / rezerva / avarie a pompelor;</text:span></text:p>
      <text:p text:style-name="P1387">- starea închis / deschis a vanelor;</text:p>
      <text:p text:style-name="P1388">- nivelul / volumul apei în rezervor;</text:p>
      <text:p text:style-name="P1389"><text:span text:style-name="T1390">- presiunea apei în reţeaua de distribuţie, în noduri reprezentative (noduri unde o variaţie a presiunii se face cu o modificare importantă a debitului) etc.</text:span></text:p>
      <text:p text:style-name="P1391"><text:span text:style-name="T1392"><text:tab/>Art.97.<text:s/></text:span><text:span text:style-name="T1393"><text:s/>Măsurarea debitelor pe reţeaua de distribuţie se poate face prin montarea pe conducta de</text:span></text:p>
      <text:p text:style-name="P1394"><text:span text:style-name="T1395">plecare a apei din rezervor a unui debitmetru sau contor de apă, putându-se folosi un debitmetru portabil.</text:span></text:p>
      <text:p text:style-name="P1396"><text:span text:style-name="T1397">În lipsa contorului se poate face o determinare a debitului mediu pe un interval relativ mare de timp, pentru a reduce influenţa decalajelor între citirea contoarelor de branşament, dacă toate branşamentele sunt contorizate.</text:span></text:p>
      <text:p text:style-name="P1398"><text:span text:style-name="T1399"><text:tab/>În toate cazurile trebuie să se determine pierderile de apă pe reţele.</text:span></text:p>
      <text:soft-page-break/>
      <text:p text:style-name="P1400"><text:span text:style-name="T1401"><text:tab/>Art.98.<text:s/></text:span><text:span text:style-name="T1402"><text:s/>În cazul unor reţele mari, periodic, se fac studii specializate, prin care să se determine</text:span></text:p>
      <text:p text:style-name="P1403"><text:span text:style-name="T1404">comportarea reţelei faţă de calitatea şi cantitatea de apă introdusă în reţea, precum şi stabilitatea biologică a apei în condiţii reale.</text:span></text:p>
      <text:p text:style-name="P1405"><text:span text:style-name="T1406"><text:tab/>Rezultatele studiului vor fi folosite la luarea unei decizii privind reabilitarea reţelei, creşterea nivelului de tratare prin introducerea unor trepte suplimentare în schema de tratare a apei sau creşterea calităţii apei introduse în reţea, concomitent cu reabilitarea reţelei.</text:span></text:p>
      <text:p text:style-name="P1407"><text:span text:style-name="T1408"><text:tab/>Art. 99.<text:s/></text:span><text:span text:style-name="T1409">Proba de presiune se va face după o metodologie similară cu cea utilizată la aducţiuni.</text:span></text:p>
      <text:p text:style-name="P1410"><text:span text:style-name="T1411"><text:tab/>Art.100.<text:s/></text:span><text:span text:style-name="T1412">Pentru eficientizarea activităţii de distribuţie a apei se va da o atenţie deosebită monitorizării şi reducerii pierderilor de apă, mai ales în cazul utilizării unei surse de apă sărace, dacă solul este sensibil la înmuiere sau dacă apa este adusă cu un efort energetic mare (peste 0,5 kwh/m</text:span><text:span text:style-name="T1413">3</text:span><text:span text:style-name="T1414">).</text:span></text:p>
      <text:p text:style-name="P1415"><text:span text:style-name="T1416"><text:tab/>Art.101.<text:s/></text:span><text:span text:style-name="T1417">La analizarea costurilor lucrărilor necesare reducerii pierderilor de apă se va face comparaţia cu costul unui sistem paralel sau suplimentar celui existent, prin care să fie adusă cantitatea de apă pierdută.</text:span></text:p>
      <text:p text:style-name="P1418"><text:span text:style-name="T1419"><text:tab/>Art.102.<text:s/></text:span><text:span text:style-name="T1420">Strategia controlului pierderilor de apă se structurează în următoarele etape:</text:span></text:p>
      <text:p text:style-name="P1421">- realizarea unui audit pentru stabilirea stadiului pierderilor;</text:p>
      <text:p text:style-name="P1422"><text:span text:style-name="T1423">- organizarea controlului şi analiza sistematică al pierderilor;</text:span></text:p>
      <text:p text:style-name="P1424">- dotarea cu echipamente pentru detectarea pierderilor;</text:p>
      <text:p text:style-name="P1425"><text:span text:style-name="T1426">- organizarea sistemului de remediere a defecţiunilor constatate;</text:span></text:p>
      <text:p text:style-name="P1427"><text:span text:style-name="T1428">- evaluarea continuă şi controlarea efortului pentru estimarea pierderilor;</text:span></text:p>
      <text:p text:style-name="P1429"><text:span text:style-name="T1430">- stabilirea limitei din punct de vedere tehnic şi economic până la care remedierea defecţiunilor trebuie făcută.</text:span></text:p>
      <text:p text:style-name="P1431"><text:span text:style-name="T1432"><text:tab/>Art.103.<text:s/></text:span><text:span text:style-name="T1433">La reţelele alimentate gravitaţional reducerea presiunii în reţea, pentru micşorarea pierderilor de apă prin neetanşeităţi, se poate face prin:</text:span></text:p>
      <text:p text:style-name="P1434"><text:span text:style-name="T1435">- montarea pe conducte, în poziţie convenabilă a unor vane reductoare de presiune, care să asigure o presiune</text:span></text:p>
      <text:p text:style-name="P1436"><text:span text:style-name="T1437">prestabilită în zona aval de secţiune;</text:span></text:p>
      <text:p text:style-name="P1438"><text:span text:style-name="T1439">- manevrarea zilnică a vanelor normale, cu precauţia necesară pentru a nu se forma vacuum ca urmare a închideri bruşte a acestora;</text:span></text:p>
      <text:p text:style-name="P1440"><text:span text:style-name="T1441">- prin folosirea rezultatelor sistemului de monitorizare a presiunilor şi adoptarea de măsuri similare (reglare de vane) în secţiuni depărtate de secţiunea controlată.</text:span></text:p>
      <text:p text:style-name="P1442"><text:span text:style-name="T1443"><text:tab/>Art.104.<text:s/></text:span><text:span text:style-name="T1444">În cazul reţelelor alimentate prin pompare reducerea presiunii în reţea se poate face:</text:span></text:p>
      <text:p text:style-name="P1445"><text:span text:style-name="T1446">- prin modificarea debitului în cazul pompelor cu turaţie variabilă, referinţa fiind luată de la nodul de reţea sensibil la modificarea debitului;</text:span></text:p>
      <text:p text:style-name="P1447"><text:span text:style-name="T1448">- prin scoaterea sau introducerea în funcţiune a pompelor cu turaţie constantă, pe baza experienţei de exploatare având în vedere un consum zilnic aproape constant;</text:span></text:p>
      <text:p text:style-name="P1449"><text:span text:style-name="T1450">- prin alegerea unor diametre ale conductelor astfel încât la modificarea presiunii, ritmul de scădere să se propage cât mai uniform în reţea;</text:span></text:p>
      <text:p text:style-name="P1451"><text:span text:style-name="T1452">- prin refacerea reţelei, acolo unde este cazul, în sensul asigurării unei presiuni de bază pentru clădirile cu înălţime mai mică şi mărirea acesteia la clădirile înalte prin staţie de pompare cu hidrofor, pompe cu turaţie variabilă etc.</text:span></text:p>
      <text:p text:style-name="P1453"><text:span text:style-name="T1454"><text:tab/>Art.105.<text:s/></text:span><text:span text:style-name="T1455">Prelucrarea sistematică a valorilor obţinute din controlul pierderii de apă se va concretiza prin stabilirea de proceduri legate de:</text:span></text:p>
      <text:p text:style-name="P1456">- comportarea în timp a diferitelor tipuri de materiale;</text:p>
      <text:p text:style-name="P1457"><text:span text:style-name="T1458">- durata reală de viaţă a unor materiale şi a tipurilor de îmbinări;</text:span></text:p>
      <text:p text:style-name="P1459"><text:span text:style-name="T1460">- mai buna estimare a costurilor de exploatare a reţelelor;</text:span></text:p>
      <text:p text:style-name="P1461"><text:span text:style-name="T1462">- stabilirea unor valori raţionale asupra eficienţei reţelei;</text:span></text:p>
      <text:p text:style-name="P1463"><text:span text:style-name="T1464">- valori de comparat cu realizări din alte localităţi/ţări;</text:span></text:p>
      <text:p text:style-name="P1465"><text:span text:style-name="T1466">- stabilirea unei strategii de control a pierderilor de apă.</text:span></text:p>
      <text:p text:style-name="P1467"><text:span text:style-name="T1468"><text:tab/>Art.106.<text:s/></text:span><text:span text:style-name="T1469"><text:s/>Contravaloarea contoarelor de apă montate vor fi suportate de utilizatori.</text:span></text:p>
      <text:p text:style-name="P1470"/>
      <text:p text:style-name="P1471"><text:tab/>CAPITOLUL V</text:p>
      <text:p text:style-name="P1472"><text:span text:style-name="T1473"><text:tab/>Drepturile şi obligaţiile operatorilor şi utilizatorilor</text:span></text:p>
      <text:p text:style-name="P1474"><text:span text:style-name="T1475"><text:tab/>Art.107.<text:s/></text:span><text:span text:style-name="T1476"><text:s/>Are calitatea de utilizator al serviciului de alimentare cu apă orice persoană fizică sau</text:span></text:p>
      <text:p text:style-name="P1477"><text:span text:style-name="T1478">juridică ce deţine, în calitate de proprietar sau cu drept de folosinţă dat de proprietar, un imobil având branşament propriu de apă potabilă şi care beneficiază de serviciile operatorului pe baza de contract de<text:s/></text:span><text:soft-page-break/><text:span text:style-name="T1479">furnizare/prestare.</text:span></text:p>
      <text:p text:style-name="P1480"><text:span text:style-name="T1481"><text:tab/>Pot fi utilizatori ai serviciului de alimentare cu apă şi persoanele fizice sau juridice care nu au branşament propriu de apă potabilă, dacă există condiţii tehnice pentru delimitarea/separarea instalaţiilor, pentru individualizarea consumurilor şi pentru încheierea, în nume propriu, a contractului de furnizare/prestare a serviciului.</text:span></text:p>
      <text:p text:style-name="P1482"><text:span text:style-name="T1483"><text:tab/>Condiţiile tehnice vor fi stabilite de operator pe baza metodologiei elaborate şi aprobate de A.N.R.S.C..</text:span></text:p>
      <text:p text:style-name="P1484"><text:span text:style-name="T1485"><text:tab/>Principalele categorii de utilizatori ai serviciului de alimentare cu apă sunt:</text:span></text:p>
      <text:p text:style-name="P1486"><text:span text:style-name="T1487">􀂃<text:s/></text:span><text:span text:style-name="T1488">operatori economici;</text:span></text:p>
      <text:p text:style-name="P1489"><text:span text:style-name="T1490">􀂃<text:s/></text:span><text:span text:style-name="T1491">instituţii publice;</text:span></text:p>
      <text:p text:style-name="P1492"><text:span text:style-name="T1493">􀂃<text:s/></text:span><text:span text:style-name="T1494">utilizatori casnici: persoane fizice sau asociaţii de proprietari/locatari.</text:span></text:p>
      <text:p text:style-name="P1495"><text:span text:style-name="T1496"><text:tab/>Art.108.<text:s/></text:span><text:span text:style-name="T1497"><text:s/>Funcţionarea sistemului de alimentare cu apă trebuie să fie continuă, operatorul</text:span></text:p>
      <text:p text:style-name="P1498"><text:span text:style-name="T1499">răspunzând pentru neîndeplinirea serviciului, în conformitate cu clauzele contractuale sau condiţiile de menţinere a licenţei.</text:span></text:p>
      <text:p text:style-name="P1500"><text:span text:style-name="T1501"><text:tab/>În cazul lipsei de debit ca urmare a reducerii debitelor de apă ale sursei în caz de secetă sau îngheţ, distribuţia apei se va face după un program propus de operator şi aprobat de autoritatea administraţiei publice locale, program ce va fi adus la cunoştinţa utilizatorilor în timp util, prin mijloace adecvate (mass-media, afişare la utilizator).</text:span></text:p>
      <text:p text:style-name="P1502"><text:span text:style-name="T1503"><text:tab/>Art.109.<text:s/></text:span><text:span text:style-name="T1504"><text:s/>Pentru intervenţia rapidă în caz de necesitate operatorul va face marcaje şi inscripţii pe clădirile de locuit, alte clădiri din apropiere, împrejmuiri, care vor indica prezenta căminelor de vane şi a hidranţilor de incendiu.</text:span></text:p>
      <text:p text:style-name="P1505"><text:span text:style-name="T1506"><text:tab/>Este interzisă blocarea accesului la căminele şi hidranţii reţelei pentru care s-au executat marcajele şi inscripţiile menţionate .</text:span></text:p>
      <text:p text:style-name="P1507"><text:span text:style-name="T1508"><text:tab/>Art.110.<text:s/></text:span><text:span text:style-name="T1509">În vederea realizării obiectivelor şi sarcinilor ce îi revin în domeniul serviciului de alimentare cu apă, operatorul trebuie să asigure:</text:span></text:p>
      <text:p text:style-name="P1510"><text:span text:style-name="T1511">- producerea, transportul, înmagazinarea şi distribuţia apei potabile;</text:span></text:p>
      <text:p text:style-name="P1512"><text:span text:style-name="T1513">- exploatarea sistemelor de alimentare cu apă în condiţii de siguranţă şi eficienţă tehnico-economică, cu respectarea tehnologiilor şi a instrucţiunilor tehnice de exploatare;</text:span></text:p>
      <text:p text:style-name="P1514"><text:span text:style-name="T1515">- instituirea, supravegherea şi întreţinerea, corespunzător dispoziţiilor legale, a zonelor de protecţie sanitară, a construcţiilor şi instalaţiilor specifice sistemelor de alimentare cu apă potabilă;</text:span></text:p>
      <text:p text:style-name="P1516"><text:span text:style-name="T1517">- monitorizarea strictă a calităţii apei potabile distribuite prin intermediul sistemelor de alimentare cu apă, în</text:span></text:p>
      <text:p text:style-name="P1518"><text:span text:style-name="T1519">concordanţă cu normele igienico-sanitare în vigoare;</text:span></text:p>
      <text:p text:style-name="P1520"><text:span text:style-name="T1521">- captarea apei brute numai cu respectarea condiţiilor impuse prin acordurile, avizele şi autorizaţiile de mediu şi de gospodărire a apelor;</text:span></text:p>
      <text:p text:style-name="P1522"><text:span text:style-name="T1523">- întreţinerea şi menţinerea în stare de permanentă funcţionare a sistemelor de alimentare cu apă;</text:span></text:p>
      <text:p text:style-name="P1524"><text:span text:style-name="T1525">- contorizarea cantităţilor de apă produse, distribuite şi respectiv facturate;</text:span></text:p>
      <text:p text:style-name="P1526"><text:span text:style-name="T1527">- creşterea eficienţei şi a randamentului sistemelor în scopul reducerii tarifelor, prin eliminarea pierderilor în sistem, reducerea costurilor de producţie, a consumurilor specifice de materii prime, combustibili şi energie electrică şi prin reproiectarea, reutilarea şi retehnologizarea acestora;</text:span></text:p>
      <text:p text:style-name="P1528"><text:span text:style-name="T1529">- limitarea cantităţilor de apă potabilă distribuită prin reţelele de alimentare cu apă, utilizată în procesele industriale, şi diminuarea consumurilor specifice prin recircularea, refolosirea şi reutilizarea acesteia.</text:span></text:p>
      <text:p text:style-name="P1530"><text:span text:style-name="T1531">- refacerea locului unde a intervenit pentru reparaţii sau execuţia unei lucrări noi, la un nivel calitativ corespunzător, în termen de maximum 30 zile calendaristice de la terminarea lucrării, ţinând cont de condiţiile meteorologice care nu trebuie să afecteze calitatea acesteia. Imediat după remedierea unei avarii care a afectat pavajul în zona de intervenţie, operatorul va lua toate măsurile pentru asigurarea unor pavaje provizorii, care să asigure reluarea circulaţiei pe porţiunile afectate, iar aducerea pavajului la forma şi calitatea iniţială se va finaliza în aceleaşi condiţii. Pe toată perioada desfăşurării intervenţiilor şi până la finalizarea pavajului definitiv, operatorul va asigura semnalizarea corespunzătoare atât din punct de vedere al execuţiei, cât şi din punct de vedere al siguranţei circulaţiei.</text:span></text:p>
      <text:p text:style-name="P1532"><text:span text:style-name="T1533"><text:tab/>Art.111.</text:span><text:span text:style-name="T1534"><text:s/>Pe toată durata existenţei sistemelor de alimentare cu apă, pentru executarea lucrărilor</text:span></text:p>
      <text:p text:style-name="P1535"><text:span text:style-name="T1536">necesare întreţinerii şi exploatării sistemelor respective operatorul are drept de servitute asupra proprietăţilor afectate de sistemul de alimentare cu apă, realizându-se cu titlu gratuit pe toată durata existenţei acestuia.</text:span></text:p>
      <text:p text:style-name="P1537"><text:span text:style-name="T1538"><text:tab/>Dacă, cu ocazia intervenţiilor pentru retehnologizări, reparaţii, revizii, avarii, se produc pagube proprietarilor din vecinătatea sistemelor de alimentare cu apă, operatorii au obligaţia să le plăIcoanaă acestora despăgubiri, în condiţiile legii. Proprietarul terenului afectat de exercitarea dreptului de servitute va fi despăgubit pentru prejudiciile cauzate. Cuantumul despăgubirii se stabileşte prin acordul părţilor sau, în cazul în care părţile nu se înţeleg, prin hotărâre judecătorească.</text:span></text:p>
      <text:soft-page-break/>
      <text:p text:style-name="P1539"><text:span text:style-name="T1540"><text:tab/>Operatorii au obligaţia să ţină evidenţe distincte pentru fiecare activitate, având contabilitate separată pentru fiecare tip de serviciu şi/sau localitate de operare în parte.</text:span></text:p>
      <text:p text:style-name="P1541"><text:span text:style-name="T1542"><text:tab/>Art.112.<text:s/></text:span><text:span text:style-name="T1543">Operatorul are obligaţia să:</text:span></text:p>
      <text:p text:style-name="P1544"><text:span text:style-name="T1545">- respecte angajamentele asumate prin contractele de furnizare/prestare a serviciilor de apă;</text:span></text:p>
      <text:p text:style-name="P1546">- respecte prevederile prezentului regulament;</text:p>
      <text:p text:style-name="P1547"><text:span text:style-name="T1548">- ia măsurile necesare pentru remedierea operativă a defecţiunilor apărute la instalaţiile sale, precum şi de înlăturare a consecinţelor şi pagubelor rezultate;</text:span></text:p>
      <text:p text:style-name="P1549"><text:span text:style-name="T1550">- presteze serviciul de alimentare cu apă la toţi utilizatorii cu care a încheiat contracte de furnizare/prestare şi utilizare a serviciilor;</text:span></text:p>
      <text:p text:style-name="P1551"><text:span text:style-name="T1552">- servească toţi utilizatorii din aria de acoperire pentru care a fost licenţiat;</text:span></text:p>
      <text:p text:style-name="P1553"><text:span text:style-name="T1554">- respecte indicatorii de performanţă aprobaţi de autorităţile administraţiei publice locale;</text:span></text:p>
      <text:p text:style-name="P1555"><text:span text:style-name="T1556">- furnizeze date despre prestarea serviciului autorităţilor administraţiei publice locale, precum şi A.N.R.S.C., conform programelor stabilite de acestea;</text:span></text:p>
      <text:p text:style-name="P1557"><text:span text:style-name="T1558">- aplice metode performante de management care să conducă la reducerea costurilor de operare;</text:span></text:p>
      <text:p text:style-name="P1559"><text:span text:style-name="T1560">- furnizeze apă potabilă şi industrială la parametrii de potabilitate impuşi de actele normative în vigoare, cu asigurarea valorilor debitelor şi a presiunii de serviciu, indiferent de poziţia utilizatorului în schema de funcţionare;</text:span></text:p>
      <text:p text:style-name="P1561"><text:span text:style-name="T1562">- întreţină şi să verifice funcţionarea contoarelor de măsurare a cantităţilor de apă, în conformitate cu prescripţiile metrologice şi să utilizeze pentru sigilare numai sigilii cu serie unică de identificare pentru a preveni sigilarea neautorizată;</text:span></text:p>
      <text:p text:style-name="P1563"><text:span text:style-name="T1564">- să emită factura pentru furnizarea/prestarea serviciului de alimentare cu apă cel mai târziu până la data de 15 a lunii următoare celei în care prestaţia a fost efectuată;</text:span></text:p>
      <text:p text:style-name="P1565"><text:span text:style-name="T1566">- factureze cantităţile de apă furnizate la valorile măsurate prin intermediul contoarelor, aducând la cunoştinţa utilizatorului modificările de tarif;</text:span></text:p>
      <text:p text:style-name="P1567"><text:span text:style-name="T1568">- înregistreze toate reclamaţiile şi sesizările utilizatorilor, să le verifice şi să ia măsurile ce se impun, pentru rezolvarea acestora. La sesizările utilizatorilor operatorul va răspunde în scris, în termen de maximum 30 de zile calaendaristice de la înregistrarea acestora.</text:span></text:p>
      <text:p text:style-name="P1569"><text:span text:style-name="T1570"><text:tab/>Art.113.<text:s/></text:span><text:span text:style-name="T1571">Operatorul de servicii din sistemul de alimentare cu apă nu răspunde</text:span></text:p>
      <text:p text:style-name="P1572"><text:span text:style-name="T1573">pentru neîndeplinirea serviciului, în cazurile de forţă majoră, precum şi în următoarele cazuri:ca urmare a</text:span></text:p>
      <text:p text:style-name="P1574"><text:span text:style-name="T1575">lucrărilor de întreţinere, reparaţii, modernizări, extinderi, devieri, branşări noi, schimbări de contoare, dacă</text:span></text:p>
      <text:p text:style-name="P1576"><text:span text:style-name="T1577">operatorul a anunţat utilizatorii despre eventualitatea opririi furnizării apei, specificând data şi intervalul de</text:span></text:p>
      <text:p text:style-name="P1578"><text:span text:style-name="T1579">timp în care aceasta va fi oprită. Anunţul de oprire a furnizării apei, prin mass-media şi/sau afişare la</text:span></text:p>
      <text:p text:style-name="P1580"><text:span text:style-name="T1581">utilizatori, după caz, în funcţie de numărul de utilizatori afectaţi trebuie făcut înainte, cu un număr de ore</text:span></text:p>
      <text:p text:style-name="P1582">stabilit prin contract;</text:p>
      <text:p text:style-name="P1583"><text:span text:style-name="T1584"><text:tab/>Art.114.<text:s/></text:span><text:span text:style-name="T1585">Operatorul are dreptul să:</text:span></text:p>
      <text:p text:style-name="P1586"><text:span text:style-name="T1587">- oprească temporar furnizarea apei fără înştiinţarea prealabilă a utilizatorilor şi fără să-şi asume răspunderea faţă de aceştia, în cazul unor avarii grave a căror remediere nu suferă amânare, care pot produce pagube importante, accidente sau explozii, defecţiuni ale instalaţiilor interioare ale utilizatorului sau care afectează buna funcţionare a sistemului de alimentare cu apă. În astfel de cazuri operatorul are obligaţia de a anunţa utilizatorii imediat de situaţia apărută prin toate mijloacele ce le are la dispoziţie;</text:span></text:p>
      <text:p text:style-name="P1588"><text:span text:style-name="T1589">- restricţioneze alimentarea cu apă a tuturor utilizatorilor, pe o anumită perioadă, cu înştiinţarea prealabilă, în cazul în care apar restricţionări justificate la sursa de apă sau la racordarea şi punerea în funcţiune a unor noi capacităţi din cadrul sistemului de alimentare cu apă ori a unor lucrări de întreţinere planificate. Aceste restricţionări se pot face cu aprobarea autorităţilor administraţiei publice locale, cu excepţia cazurilor de forţă majoră;</text:span></text:p>
      <text:p text:style-name="P1590"><text:span text:style-name="T1591">- încaseze contravaloarea serviciilor furnizate şi să aplice penalităţile legale;</text:span></text:p>
      <text:p text:style-name="P1592"><text:span text:style-name="T1593">- întrerupă sau să sisteze furnizarea/prestarea serviciului de alimentare cu apă, în condiţiile legii, cu notificare prealabilă, la utilizatorii care nu şi-au achitat facturile pe o perioadă mai mare de 30 zile calendaristice de la data expirării termenului de plată a facturii sau care nu respectă clauzele contractuale. Aceleaşi măsuri, inclusiv desfiinţarea branşamentelor/racordurilor, se pot lua faţă de utilizatorii clandestini, dacă aceştia nu au îndeplinit condiţiile impuse de operatori pentru intrarea în legalitate.</text:span></text:p>
      <text:p text:style-name="P1594"><text:span text:style-name="T1595"><text:tab/>Art.115.<text:s/></text:span><text:span text:style-name="T1596">Utilizatorul este obligat să:</text:span></text:p>
      <text:p text:style-name="P1597"><text:span text:style-name="T1598">- respecte clauzele contractului de furnizare/prestare încheiat cu operatorul serviciului de alimentare cu apă;</text:span></text:p>
      <text:p text:style-name="P1599"><text:span text:style-name="T1600">- asigure folosirea eficientă şi raţională a apei preluate din reţeaua de alimentare cu apă, prin încadrarea în normele de consum pe persoană, unitatea de produs sau puncte de folosinţă, conform debitelor prevăzute în standardele în vigoare;</text:span></text:p>
      <text:soft-page-break/>
      <text:p text:style-name="P1601"><text:span text:style-name="T1602">- utilizeze apa numai pentru folosinţele prevăzute în contractul de furnizare a serviciilor. În cazul în care utilizatorul doreşte să extindă instalaţiile sau utilizarea în alte scopuri decât cele pentru care s-a încheiat contractul va înştiinţa/notifica operatorul/furnizorul despre aceasta. Dacă noile condiţii impun, se vor modifica clauzele contractuale;</text:span></text:p>
      <text:p text:style-name="P1603"><text:span text:style-name="T1604">- menţină curăţenia şi să întreţină în stare corespunzătoare căminul de apometru/contor, dacă se află amplasat pe proprietatea sa;</text:span></text:p>
      <text:p text:style-name="P1605"><text:span text:style-name="T1606">- anunţe imediat după constatare, operatorul despre apariţia oricărei deteriorări apărute la căminul de apometru, care îl deserveşte;</text:span></text:p>
      <text:p text:style-name="P1607"><text:span text:style-name="T1608">- permită citirea contorului, dacă acesta este amplasat pe proprietatea sa;</text:span></text:p>
      <text:p text:style-name="P1609"><text:span text:style-name="T1610">- nu utilizeze instalaţiile interioare în alte scopuri decât cele prevăzute în contract;</text:span></text:p>
      <text:p text:style-name="P1611"><text:span text:style-name="T1612">- execute lucrările de întreţinere şi reparaţii care îi revin, conform reglementărilor legale, la instalaţiile interioare de apă pe care le are în folosinţă, pentru a nu se produce pierderi de apă, sau, în cazul în care, prin funcţionarea lor necorespunzătoare, creează un pericol pentru sănătatea publică. Obligaţia se extinde şi la staţiile de hidrofoare, rezervoare, staţii de pompare interioare etc., care se afla în proprietatea utilizatorului;</text:span></text:p>
      <text:p text:style-name="P1613"><text:span text:style-name="T1614">- toţi utilizatorii, operatorii economici, care utilizează în procesul tehnologic apă potabilă sunt obligaţi să furnizeze operatorului/furnizorului informaţii cu privire la consumurile prognozate pentru o perioadă următoare convenită cu operatorul;</text:span></text:p>
      <text:p text:style-name="P1615"><text:span text:style-name="T1616">- nu execute lucrări clandestine de ocolire a contorului;</text:span></text:p>
      <text:p text:style-name="P1617"><text:span text:style-name="T1618">- nu modifice instalaţia interioară de distribuţie a apei potabile fără avizul operatorului;</text:span></text:p>
      <text:p text:style-name="P1619"><text:span text:style-name="T1620">- nu manevreze vanele din amonte de apometru şi să folosească pentru intervenţii la instalaţiile interioare numai robinetul sau vana din aval de apometru;</text:span></text:p>
      <text:p text:style-name="P1621"><text:span text:style-name="T1622">- nu influenţeze în nici un fel indicaţiile contorului de apă şi să păstreze intactă integritatea acestuia, inclusiv sigiliile;</text:span></text:p>
      <text:p text:style-name="P1623">- achite contravaloarea serviciilor furnizate de operator în termen de 15 zile de la emiterea facturii;</text:p>
      <text:p text:style-name="P1624"><text:span text:style-name="T1625"><text:tab/>Art.116.<text:s/></text:span><text:span text:style-name="T1626">Utilizatorul are dreptul să:</text:span></text:p>
      <text:p text:style-name="P1627"><text:span text:style-name="T1628">- beneficieze de serviciul de alimentare cu apă la nivelurile stabilite în contract;</text:span></text:p>
      <text:p text:style-name="P1629"><text:span text:style-name="T1630">- primească răspuns în maximum 30 de zile calendaristice la sesizările adresate operatorului cu privire la neîndeplinirea unor condiţii contractuale;</text:span></text:p>
      <text:p text:style-name="P1631"><text:span text:style-name="T1632">- conteste facturile când constată încălcarea prevederilor contractuale;</text:span></text:p>
      <text:p text:style-name="P1633"><text:span text:style-name="T1634">- fie anunţat cu cel puţin 24 de ore înainte despre opririle programate sau restricţionările în furnizarea/prestarea serviciului;</text:span></text:p>
      <text:p text:style-name="P1635"><text:span text:style-name="T1636">- fie despăgubit în cazurile încălcării de către operator a clauzelor contractuale care prevăd şi cuantifică valorile despăgubirilor în funcţie de prejudiciul cauzat;</text:span></text:p>
      <text:p text:style-name="P1637"><text:span text:style-name="T1638">- fie informat despre modul de funcţionare a serviciilor de apă, despre deciziile luate de autorităţile administraţiei publice locale, A.N.R.S.C. şi de operator privind asigurarea acestor servicii;</text:span></text:p>
      <text:p text:style-name="P1639"><text:span text:style-name="T1640">- aibă montate pe branşamentele proprii ale imobilelor contoare de apă pentru înregistrarea consumurilor.</text:span></text:p>
      <text:p text:style-name="P1641"><text:tab/>CAPITOLUL VI</text:p>
      <text:p text:style-name="P1642"><text:span text:style-name="T1643"><text:tab/>Indicatori de performanţă şi calitate</text:span></text:p>
      <text:p text:style-name="P1644"><text:span text:style-name="T1645"><text:tab/>Art.117.<text:s/></text:span><text:span text:style-name="T1646">Indicatorii de performanţă pentru serviciul de apă sunt specifici pentru următoarele activităţi:</text:span></text:p>
      <text:p text:style-name="P1647"><text:span text:style-name="T1648">􀂃<text:s/></text:span><text:span text:style-name="T1649">branşarea/racordarea utilizatorilor la reţeaua de alimentare cu apă;</text:span></text:p>
      <text:p text:style-name="P1650"><text:span text:style-name="T1651">􀂃<text:s/></text:span><text:span text:style-name="T1652">contractarea serviciilor de apă;</text:span></text:p>
      <text:p text:style-name="P1653"><text:span text:style-name="T1654">􀂃<text:s/></text:span><text:span text:style-name="T1655">măsurarea, facturarea şi încasarea contravalorii serviciilor efectuate;</text:span></text:p>
      <text:p text:style-name="P1656"><text:span text:style-name="T1657">􀂃<text:s/></text:span><text:span text:style-name="T1658">îndeplinirea prevederilor din contract cu privire la calitatea serviciilor efectuate;</text:span></text:p>
      <text:p text:style-name="P1659"><text:span text:style-name="T1660">􀂃<text:s/></text:span><text:span text:style-name="T1661">menţinerea unor relaţii echitabile între furnizor şi utilizator prin rezolvarea operativă şi obiectivă a problemelor, cu respectarea drepturilor şi obligaţiilor care revin fiecărei părţi;</text:span></text:p>
      <text:p text:style-name="P1662"><text:span text:style-name="T1663">􀂃<text:s/></text:span><text:span text:style-name="T1664">soluţionarea reclamaţiilor utilizatorilor referitoare la serviciile de apă;</text:span></text:p>
      <text:p text:style-name="P1665"><text:span text:style-name="T1666">􀂃<text:s/></text:span><text:span text:style-name="T1667">prestarea de servicii conexe serviciului de furnizare (informare, consultanţă etc.).</text:span></text:p>
      <text:p text:style-name="P1668"><text:span text:style-name="T1669"><text:tab/>Art.118.<text:s/></text:span><text:span text:style-name="T1670">În vederea urmăririi respectării indicatorilor de performanţă operatorul trebuie să asigure:</text:span></text:p>
      <text:p text:style-name="P1671"><text:span text:style-name="T1672">- gestiunea serviciilor de apă, conform hotărârii de dare în administrare sau prevederilor contractului de delegare a gestiunii;</text:span></text:p>
      <text:p text:style-name="P1673"><text:span text:style-name="T1674">- evidenţa utilizatorilor;</text:span></text:p>
      <text:p text:style-name="P1675"><text:span text:style-name="T1676">- înregistrarea activităţilor privind citirea echipamentelor de măsurare, facturarea şi încasarea contravalorii serviciilor efectuate;</text:span></text:p>
      <text:p text:style-name="P1677"><text:span text:style-name="T1678">- înregistrarea reclamaţiilor şi sesizărilor utilizatorilor şi soluţionarea acestora;</text:span></text:p>
      <text:p text:style-name="P1679"><text:span text:style-name="T1680">- accesul neîngrădit al autorităţilor administraţiei publice centrale şi locale, în conformitate cu competenţele şi<text:s/></text:span><text:soft-page-break/><text:span text:style-name="T1681">atribuţiile legale ce le revin, la informaţiile necesare pentru stabilirea:</text:span></text:p>
      <text:p text:style-name="P1682"><text:span text:style-name="T1683">- modului de respectare şi de îndeplinire a obligaţiilor contractuale asumate;</text:span></text:p>
      <text:p text:style-name="P1684"><text:span text:style-name="T1685">- calităţii şi eficienţei serviciilor furnizate/prestate la nivelul indicatorilor de performanţă stabiliţi;</text:span></text:p>
      <text:p text:style-name="P1686"><text:span text:style-name="T1687">- modului de administrare, exploatare, conservare şi menţinere în funcţiune, dezvoltare şi/sau modernizare a sistemelor de alimentare cu apă încredinţată prin contractul de delegare a gestiunii;</text:span></text:p>
      <text:p text:style-name="P1688"><text:span text:style-name="T1689">- modului de formare şi stabilire a tarifelor pentru serviciile de apă;</text:span></text:p>
      <text:p text:style-name="P1690"><text:span text:style-name="T1691">- stadiului de realizare a investiţiilor;</text:span></text:p>
      <text:p text:style-name="P1692"><text:span text:style-name="T1693">- respectării parametrilor ceruţi prin prescripţiile tehnice şi normele metrologice.</text:span></text:p>
      <text:p text:style-name="P1694"><text:span text:style-name="T1695"><text:tab/>Art.119.<text:s/></text:span><text:span text:style-name="T1696">Indicatorii de performanţă minimali, generali şi garantaţi pentru serviciul de alimentare cu apă sunt stabiliţi în anexa <text:s/>la prezentul regulament.</text:span></text:p>
      <text:p text:style-name="P1697"><text:tab/>CAPITOLUL VII</text:p>
      <text:p text:style-name="P1698"><text:span text:style-name="T1699"><text:tab/>Contractul de furnizare/prestare şi utilizare a serviciilor de apă</text:span></text:p>
      <text:p text:style-name="P1700"><text:span text:style-name="T1701"><text:tab/>Art.120.<text:s/></text:span><text:span text:style-name="T1702">Contractarea furnizării serviciului de alimentare cu apă se va realiza astfel:</text:span></text:p>
      <text:p text:style-name="P1703"><text:span text:style-name="T1704">- în cazul în care utilizatorii au branşamente, prin contracte încheiate între operator şi utilizatori;</text:span></text:p>
      <text:p text:style-name="P1705"><text:span text:style-name="T1706">- în cazul în care furnizarea apei potabile se face prin cişmele stradale către persoanele fizice care nu au branşament, prin contracte încheiate cu toţi cei care beneficiază de acest serviciu. Arondarea utilizatorilor se va stabili de către operator împreună cu autorităţile administraţiei publice locale;</text:span></text:p>
      <text:p text:style-name="P1707"><text:span text:style-name="T1708">- în cazul utilizării apei de la hidranţii stradali de către operatorul serviciului de salubrizare sau cel al domeniului public, pe bază de contract între operatorii acestor servicii şi operatorul serviciului de alimentare cu apă;</text:span></text:p>
      <text:p text:style-name="P1709"><text:span text:style-name="T1710">- pentru consumurile de apă utilizate de pompieri pentru instruire şi stingerea incendiilor, pe bază de contract încheiat cu autorităţile administraţiei publice locale, în conformitate cu art. 40 din Legea nr. 121/1996 privind organizarea şi funcţionarea Corpului Pompierilor Militari.</text:span></text:p>
      <text:p text:style-name="P1711"><text:span text:style-name="T1712"><text:tab/>Art.121.<text:s/></text:span><text:span text:style-name="T1713"><text:s/>Condiţiile privind calitatea serviciilor asigurate de operator privind continuitatea, presiunea de utilizare şi debitul furnizat, vor fi înscrise în contractul de furnizare/prestare şi utilizare a serviciilor de alimentare cu apă.</text:span></text:p>
      <text:p text:style-name="P1714"><text:tab/>La încheierea contractelor se vor respecta prevederile "Contractului-cadru de furnizare/prestare a serviciului <text:s/>de alimentare cu apă ".</text:p>
      <text:p text:style-name="P1715"><text:span text:style-name="T1716"><text:tab/>Art.122.<text:s/></text:span><text:span text:style-name="T1717">Neachitarea facturii în termen de 30 de zile de la data scadenţei atrage după sine penalităţi de întârziere, după cum urmează:</text:span></text:p>
      <text:p text:style-name="P1718"><text:span text:style-name="T1719">- penalităţile sunt egale cu nivelul dobânzii datorate pentru neplata la termen a obligaţiilor bugetare, stabilite conform reglementărilor legale în vigoare;</text:span></text:p>
      <text:p text:style-name="P1720"><text:span text:style-name="T1721">- penalităţile se datorează începând cu prima zi după data scadenţei;</text:span></text:p>
      <text:p text:style-name="P1722"><text:span text:style-name="T1723">- valoarea totală a penalităţilor nu poate depăşi cuantumul debitului şi se constituie venit al operatorului.</text:span></text:p>
      <text:p text:style-name="P1724"><text:tab/>CAPITOLUL VIII</text:p>
      <text:p text:style-name="P1725"><text:span text:style-name="T1726"><text:tab/>Realizarea serviciului după producerea unui cutremur</text:span></text:p>
      <text:p text:style-name="P1727"><text:span text:style-name="T1728"><text:tab/>SECŢIUNEA 1</text:span></text:p>
      <text:p text:style-name="P1729"><text:span text:style-name="T1730"><text:tab/>Art.123.<text:s/></text:span><text:span text:style-name="T1731">Pentru reducerea efectelor negative asupra populaţiei, animalelor şi mediului, operatorul</text:span></text:p>
      <text:p text:style-name="P1732"><text:span text:style-name="T1733">împreună cu autoritatea publică locală are obligaţia să asigure informarea şi instruirea prealabilă a populaţiei prin afişe asupra modului de comportare în situaţii de calamităţi naturale.</text:span></text:p>
      <text:p text:style-name="P1734"><text:span text:style-name="T1735"><text:tab/>Art.124.<text:s/></text:span><text:span text:style-name="T1736">Operatorul va acţiona suplimentar, realizând următoarele acţiuni:</text:span></text:p>
      <text:p text:style-name="P1737"><text:span text:style-name="T1738">- verificarea şi utilizarea reţelei de alimentare cu apă;</text:span></text:p>
      <text:p text:style-name="P1739"><text:span text:style-name="T1740">- verificarea în teren şi depistarea deteriorărilor reţelei, iar în cazul constatării unor pierderi majore izolarea la rezervorul de acumulare pentru a păstra cât mai multă apă înmagazinată;</text:span></text:p>
      <text:p text:style-name="P1741">- solicitarea, avizul comandamentului pompierilor pentru ca apa din rezerva de combatere a incendiului (rezerva protejată) să fie folosită pentru asigurarea apei de băut, după stingerea incendiilor;</text:p>
      <text:p text:style-name="P1742"><text:span text:style-name="T1743">- închiderea şi izolarea tronsoanele din reţea, fără defecţiuni, şi toate branşamentele utilizatorilor, cu excepţia celor cu risc mare;</text:span></text:p>
      <text:p text:style-name="P1744"><text:span text:style-name="T1745">- verificarea modului de funcţionare al hidranţilor şi trecerea la echiparea celor în stare de funcţionare pentru furnizarea de apă în mod individual pentru populaţie, asigurând sau solicitând organelor abilitate paza acestora;</text:span></text:p>
      <text:p text:style-name="P1746"><text:span text:style-name="T1747">- trecerea la aplicarea planurilor stabilite pentru alimentarea cu apă din alte surse a utilizatorilor cu risc mare de explozie, incendiu etc.;</text:span></text:p>
      <text:p text:style-name="P1748"><text:span text:style-name="T1749">- punerea în funcţiune a legăturilor de rezervă ce ocolesc rezervorul, în cazul în care acesta a fost afectat şi nu poate păstra apa;</text:span></text:p>
      <text:p text:style-name="P1750"><text:span text:style-name="T1751">- realizarea alimentării cu energie electrică a pompelor, din sursele de rezervă, inclusiv din grupurile<text:s/></text:span><text:soft-page-break/><text:span text:style-name="T1752">generatoare mobile din dotare;</text:span></text:p>
      <text:p text:style-name="P1753"><text:span text:style-name="T1754">- stabilirea soluţiei de alimentare cu apă în cazul în care aducţiunea este deteriorată prin:</text:span></text:p>
      <text:p text:style-name="P1755"><text:span text:style-name="T1756">- utilizarea unităţii locale de tratare a apei, stabilită dinainte, instalată pe un amplasament situat pe locuri înalte şi sigure;</text:span></text:p>
      <text:p text:style-name="P1757"><text:span text:style-name="T1758">- transportul apei cu cisterne dezinfectate şi distribuirea în locurile prestabilite, către populaţie;</text:span></text:p>
      <text:p text:style-name="P1759"><text:span text:style-name="T1760">- transportul apei de la sursele proprii, în condiţii adecvate, dacă sursa de apă poate asigura cantitatea necesară, dar sistemul de transport este deteriorat;</text:span></text:p>
      <text:p text:style-name="P1761"><text:span text:style-name="T1762">- utilizarea altei surse de apă dacă lucrările hidrotehnice de la captare sunt afectate total, sau, în cazul în care lucrările sunt afectate parţial, asigurarea punerii în funcţiune cât mai urgent a părţii active, mai ales dacă sistemul funcţionează gravitaţional;</text:span></text:p>
      <text:p text:style-name="P1763"><text:span text:style-name="T1764">- realizarea de lucrări provizorii, la suprafaţă, de legare a tronsoanelor rămase întregi în cazul unor avarii locale pe aducţiune, reţea etc., utilizând materiale rezistente şi cu îmbinări rapide. Lucrările provizorii vor fi supravegheate, iar apa dezinfectată adecvat;</text:span></text:p>
      <text:p text:style-name="P1765"><text:span text:style-name="T1766">- trecerea, din momentul în care sistemul poate funcţiona cel puţin parţial, la refacerea sistematică a acestuia, în ordinea importanţei, astfel încât să se asigure debitele minime de funcţionare. Ordinea de importanţă poate fi stabilită prin analiza riscului de nefuncţionare a fiecărui obiect component al lucrării.</text:span></text:p>
      <text:p text:style-name="P1767"><text:span text:style-name="T1768"><text:tab/>Art.125.<text:s/></text:span><text:span text:style-name="T1769">În cazul calamităţilor naturale trebuie acţionat rapid şi eficient asigurând:</text:span></text:p>
      <text:p text:style-name="P1770"><text:span text:style-name="T1771">- realizarea planului de acţiune, însuşit de personal prin simulări anterioare producerii calamităţii;</text:span></text:p>
      <text:p text:style-name="P1772"><text:span text:style-name="T1773">- asigurarea cadrului organizatoric, astfel încât personalul să lucreze independent, legătura între echipe şi factorii de decizie realizându-se cu mijloace adecvate de comunicaţie, care să fie independente de reţeaua de telefonie mobilă sau fixă.</text:span></text:p>
      <text:p text:style-name="P1774"><text:span text:style-name="T1775"><text:tab/>Art.126.<text:s/></text:span><text:span text:style-name="T1776">După încheierea operaţiunilor de remediere, toate instalaţiile vor fi dezinfectate în mod</text:span></text:p>
      <text:p text:style-name="P1777"><text:span text:style-name="T1778">sistematic. Când apa devine potabilă populaţia va fi înştiinţată că poate utiliza această apă în mod normal. Se va face o inspecţie generală a reţelei pentru detectarea şi remedierea locurilor pe unde se pierde apă.</text:span></text:p>
      <text:p text:style-name="P1779"><text:tab/>CAPITOLUL <text:s/>IX</text:p>
      <text:p text:style-name="P1780"><text:span text:style-name="T1781"><text:tab/>Realizarea serviciului după producerea unei inundaţii</text:span></text:p>
      <text:p text:style-name="P1782"><text:span text:style-name="T1783"><text:tab/>SECŢIUNEA 1</text:span></text:p>
      <text:p text:style-name="P1784"><text:span text:style-name="T1785"><text:tab/>Art.127</text:span><text:span text:style-name="T1786">.<text:s/></text:span><text:span text:style-name="T1787">În cazul inundaţiilor se vor lua măsurile prevăzute în planul aprobat de inspectoratul pentru situaţii de urgenţă.</text:span></text:p>
      <text:p text:style-name="P1788"><text:span text:style-name="T1789"><text:tab/>În cazul în care staţia de pompare ce asigură presiunea totală în reţea este scoasă din funcţiune (voit sau accidental) se va asigura o pompare independentă de pe un amplasament neinundabil cu motopompe pregătite din timp.</text:span></text:p>
      <text:p text:style-name="P1790"><text:span text:style-name="T1791"><text:tab/>Dacă localitatea este parţial inundată, se va recurge la următoarele măsuri:</text:span></text:p>
      <text:p text:style-name="P1792"><text:span text:style-name="T1793">- dezinfectarea suplimentară a apei, conform recomandărilor organelor sanitare, conform planurilor pentru situaţii de urgenţă;</text:span></text:p>
      <text:p text:style-name="P1794"><text:span text:style-name="T1795">- atenţionarea locuitorilor cu branşamente în zona inundată asupra unor măsuri suplimentare legate de consumul apei;</text:span></text:p>
      <text:p text:style-name="P1796"><text:span text:style-name="T1797">- oprirea staţiilor de pompare aflate în zona inundată;</text:span></text:p>
      <text:p text:style-name="P1798"><text:span text:style-name="T1799">- distribuirea de apă îmbuteliată locuitorilor afectaţi;</text:span></text:p>
      <text:p text:style-name="P1800"><text:span text:style-name="T1801"><text:tab/>Dacă la captare lucrările hidrotehnice sunt scoase din funcţiune, se va asigura apă produsă de staţii de tratare mobile, staţii care vor fi în dotarea operatorului serviciului de alimentare cu apă, captarea realizându-se printr-o priza provizorie.</text:span></text:p>
      <text:p text:style-name="P1802"><text:span text:style-name="T1803"><text:tab/>Dacă la sursă calitatea apei s-a degradat puternic, vor fi puse în funcţiune măsurile de tratare suplimentară:</text:span></text:p>
      <text:p text:style-name="P1804"><text:span text:style-name="T1805">- adăugarea de cărbune activ praf;</text:span></text:p>
      <text:p text:style-name="P1806"><text:span text:style-name="T1807">- adăugarea de polimeri;</text:span></text:p>
      <text:p text:style-name="P1808"><text:span text:style-name="T1809">- reducerea debitului de apă în scopul creşterii duratei de decantare;</text:span></text:p>
      <text:p text:style-name="P1810">- reducerii vitezei de filtrare;</text:p>
      <text:p text:style-name="P1811">- ozonizarea apei etc.</text:p>
      <text:p text:style-name="P1812"><text:span text:style-name="T1813"><text:tab/>Dacă sursele de alimentare cu energie sunt afectate se va aplica soluţia alimentare cu energie electrică de la o sursă de rezervă.</text:span></text:p>
      <text:p text:style-name="P1814"><text:span text:style-name="T1815"><text:tab/>Dacă puţurile sau căminele drenului sunt inundate, acestea vor fi spălate imediat ce nivelul apei scade, fiind luate măsuri suplimentare pentru a asigura etanşarea lor până la depăşirea fenomenului.</text:span></text:p>
      <text:p text:style-name="P1816"><text:span text:style-name="T1817"><text:tab/></text:span><text:span text:style-name="T1818">După trecerea evenimentului se va proceda la o spălare şi dezinfectare totală a sistemului obţinându-se un aviz al organelor sanitare.</text:span></text:p>
      <text:p text:style-name="P1819"><text:span text:style-name="T1820"><text:tab/>Art .128<text:s/></text:span><text:span text:style-name="T1821">În planul de acţiune se vor trece elementele aplicabile din măsurile ce trebuie luate în cazul<text:s/></text:span><text:soft-page-break/><text:span text:style-name="T1822">producerii unui cutremur.</text:span></text:p>
      <text:p text:style-name="P1823"><text:tab/>CAPITOLUL XI</text:p>
      <text:p text:style-name="P1824"><text:span text:style-name="T1825"><text:tab/>Realizarea serviciului în caz de furtună şi/sau viscol puternic</text:span></text:p>
      <text:p text:style-name="P1826"><text:span text:style-name="T1827"><text:tab/>SECŢIUNEA 1</text:span></text:p>
      <text:p text:style-name="P1828"><text:span text:style-name="T1829"><text:tab/>Art. 129.<text:s/></text:span><text:span text:style-name="T1830">În cazul apariţiei furtunii şi/sau a viscolului operatorul va:</text:span></text:p>
      <text:p text:style-name="P1831"><text:span text:style-name="T1832">- verifica în primă urgenţă sistemul de alimentare cu energie, punându-se în funcţiune, dacă este cazul, sistemul de rezervă sau vor fi realizate legături provizorii, pentru acţionarea cu prioritate a pompelor;</text:span></text:p>
      <text:p text:style-name="P1833"><text:span text:style-name="T1834">- verifica starea ventilaţiilor la rezervoare, realizându-se o verificare a calităţii apei şi o dezinfectare suplimentară, dacă aceasta prezintă nereguli, iar utilizatorii vor fi avertizaţi asupra modului în care să se consumă apa;</text:span></text:p>
      <text:p text:style-name="P1835">- verifica starea captării şi acţionarea cu mijloace adecvate împotriva îngheţării şi blocării prizei sau a grătarului curăţirea acesteia va fi permanentă, iar în cazul existenţei unor soluţii de rezervă, acestea trebuie puse în funcţiune;</text:p>
      <text:p text:style-name="P1836">- asigura personalului de exploatare care îşi are locul de muncă în zone izolate, alimentarea cu hrană, sistem de încălzire şi echipament de protecţie corespunzător;</text:p>
      <text:p text:style-name="P1837">- verifica starea stocurilor de reactivi, acestea fiind refăcute periodic, conform normelor;</text:p>
      <text:p text:style-name="P1838"><text:span text:style-name="T1839"><text:tab/>Art . 130. <text:s/></text:span><text:span text:style-name="T1840">După trecerea furtunii, va fi refăcut accesul pe căile de comunicaţie şi vor fi refăcute lucrările afectate.</text:span></text:p>
      <text:p text:style-name="P1841"><text:tab/>CAPITOLUL X</text:p>
      <text:p text:style-name="P1842"><text:span text:style-name="T1843"><text:tab/>Răspunderi şi sancţiuni</text:span></text:p>
      <text:p text:style-name="P1844"><text:span text:style-name="T1845"><text:tab/>Art.</text:span><text:span text:style-name="T1846">131</text:span><text:span text:style-name="T1847">. Încălcarea dispoziţiilor prezentului regulament sau a altor dispoziţii legale în domeniul</text:span></text:p>
      <text:p text:style-name="P1848"><text:span text:style-name="T1849">serviciului public de alimentare cu apă atrage răspunderea disciplinară, patrimonială, materială, civilă,</text:span></text:p>
      <text:p text:style-name="P1850"><text:span text:style-name="T1851">c</text:span><text:span text:style-name="T1852">ontravenţională sau penală, după caz, a persoanelor vinovate.</text:span></text:p>
      <text:p text:style-name="P1853"><text:span text:style-name="T1854"><text:tab/>Art.132</text:span><text:span text:style-name="T1855">.<text:s/></text:span><text:span text:style-name="T1856"><text:s/>Constituie contravenţii altele decât cele prevãzute în<text:s/></text:span><text:span text:style-name="T1857">Legea nr. 51/2006<text:s/></text:span><text:span text:style-name="T1858">şi Legea nr. 241/2006, şi se sancţioneazã cu amendă următoarele fapte, dacă nu sunt săvârşite în astfel de condiţii încât,</text:span></text:p>
      <text:p text:style-name="P1859"><text:span text:style-name="T1860">potrivit legii penale, să fie considerate infracţiuni: a. pătrunderea persoanelor neautorizate în incinta staţiilor de pompare, clorinare, cabine foraje, cu amendă de la 200 lei la 500 lei</text:span></text:p>
      <text:p text:style-name="P1861"><text:span text:style-name="T1862">b. este interzisă blocarea accesului la căminele şi hidranţii reţelei pentru care s-au executat</text:span></text:p>
      <text:p text:style-name="P1863"><text:span text:style-name="T1864">marcaje şi inscripţii ce indică prezenţa acestora cu amendă de la 200 lei la 500 lei;</text:span></text:p>
      <text:p text:style-name="P1865"><text:span text:style-name="T1866">c. furnizarea apei potabile cu intermitenţe fără să existe un program aprobat de autoritatea locală şi</text:span></text:p>
      <text:p text:style-name="P1867"><text:span text:style-name="T1868">făcut cunoscut utilizatorilor cu amendă de la 200 lei la 500 lei;</text:span></text:p>
      <text:p text:style-name="P1869"><text:span text:style-name="T1870">d .utilizarea instalaţiilor interioare de apă în alte scopuri decât cele prevăzute în contractul de furnizare/prestare cu amendă de la 100 lei la 300 lei;</text:span></text:p>
      <text:p text:style-name="P1871"><text:span text:style-name="T1872">e. executarea de legături între instalaţia interioară branşată la sistemul public şi o sursă proprie de</text:span></text:p>
      <text:p text:style-name="P1873"><text:span text:style-name="T1874">apă cu amendă de la 200 lei la 500 lei;</text:span></text:p>
      <text:p text:style-name="P1875"><text:span text:style-name="T1876">f. nefolosirea eficientă şi raţională a apei exclusiv numai pentru necesităţile luate în calcul la</text:span></text:p>
      <text:p text:style-name="P1877"><text:span text:style-name="T1878">proiectarea sistemului cu amendă de la 200 lei la 500 lei</text:span></text:p>
      <text:p text:style-name="P1879"><text:span text:style-name="T1880">g. neasigurarea de către utilizator a protecţiei şi integrităţii fizice, a curăţeniei in căminele de</text:span></text:p>
      <text:p text:style-name="P1881"><text:span text:style-name="T1882">branşament pentru apă, a contorului, robinetelor, neexecutarea lucrărilor de întreţinere si reparaţii la instalaţiile interioare pe care le are in folosinţă, la staţiile de hidrofoare, rezervoare, staţii de pompare interioare care se află pe proprietatea sa cu amendă de la 100 lei la 300 lei;</text:span></text:p>
      <text:p text:style-name="P1883"><text:span text:style-name="T1884">h. necomunicarea răspunsului către petiţionar în maxim 30 zile, cu amendă de la 50 lei la 100 lei</text:span></text:p>
      <text:p text:style-name="P1885"><text:span text:style-name="T1886">i. neînştiinţarea utilizatorului pentru întreruperea furnizării apei sau remedierea defecţiunilor apărute</text:span></text:p>
      <text:p text:style-name="P1887"><text:span text:style-name="T1888">la instalaţii cu amendă de la 500 lei la 1000 lei</text:span></text:p>
      <text:p text:style-name="P1889"><text:span text:style-name="T1890">j. neînlocuirea de către operator a apometrului defect sau suspect de înregistrări eronate în maxim 5 <text:s/>zile de la data înregistrării reclamaţiei cu amendă de la 100 lei la 300 lei.</text:span></text:p>
      <text:p text:style-name="P1891"><text:span text:style-name="T1892"><text:tab/>Art.133.<text:s/></text:span><text:span text:style-name="T1893">Constatarea contravenţiilor prevăzute de prezentul regulament şi aplicarea sancţiunilor se</text:span></text:p>
      <text:p text:style-name="P1894"><text:span text:style-name="T1895">fac de către primar şi împuterniciţii acestuia</text:span><text:span text:style-name="T1896">.</text:span></text:p>
      <text:p text:style-name="P1897"><text:tab/>CAPITOLUL XIII</text:p>
      <text:p text:style-name="P1898"><text:span text:style-name="T1899"><text:tab/>Dispoziţii finale şi tranzitorii</text:span></text:p>
      <text:p text:style-name="P1900"><text:span text:style-name="T1901"><text:tab/>Art.134<text:s/></text:span><text:span text:style-name="T1902">Regulamentul se supune dezbaterii publice şi se aprobă de către Consiliul Local al comunei Ocolis <text:s/>urmând a intra în vigoare la 30 de zile de la aprobare .</text:span></text:p>
      <text:p text:style-name="P1903"><text:span text:style-name="T1904"><text:tab/>Art.135</text:span><text:span text:style-name="T1905">.<text:s/></text:span><text:span text:style-name="T1906">În cadrul contractelor de furnizare încheiate cu utilizatorii se vor stipula standardele,</text:span></text:p>
      <text:p text:style-name="P1907"><text:span text:style-name="T1908">normativele şi tarifele legale, valabile la data încheierii acestor contracte. De asemenea, se vor face trimiteri şi la actele normative care trebuie respectate din punct de vedere al protecţiei mediului şi al sănătăţii publice.</text:span></text:p>
      <text:soft-page-break/>
      <text:p text:style-name="P1909"><text:span text:style-name="T1910"><text:tab/>Art. 136.<text:s/></text:span><text:span text:style-name="T1911">Prevederile prezentului regulament vor fi actualizate, în funcţie de modificările de</text:span></text:p>
      <text:p text:style-name="P1912"><text:span text:style-name="T1913">natura tehnica, tehnologică şi legislativă, prin Hotărâre a Consiliului Local al comunei Ocolis, jud Alba .</text:span></text:p>
      <text:p text:style-name="P1914"/>
      <text:p text:style-name="P1915"/>
      <text:p text:style-name="P1916"/>
      <text:p text:style-name="P1917"/>
      <text:p text:style-name="P1918"/>
      <text:p text:style-name="P1919"/>
      <text:p text:style-name="Standard">Presedinte de sedinta , <text:s text:c="63"/>Contrasemneaza ,</text:p>
      <text:p text:style-name="Standard">Consilier: Radu BRATA <text:s text:c="59"/>Secretarul comunei,</text:p>
      <text:p text:style-name="P1920"><text:s text:c="98"/>Paraschiva Chirica</text:p>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tyle:font-face style:name="TimesNewRomanPS-ItalicMT" svg:font-family="TimesNewRomanPS-ItalicMT" style:font-family-generic="script"/>
    <style:font-face style:name="TimesNewRomanPS-BoldMT" svg:font-family="TimesNewRomanPS-BoldMT" style:font-family-generic="roman"/>
    <style:font-face style:name="TimesNewRomanPS-BoldItalicMT" svg:font-family="TimesNewRomanPS-BoldItalicMT" style:font-family-generic="script"/>
    <style:font-face style:name="Wingdings-Regular" svg:font-family="Wingdings-Regular" style:font-family-generic="system"/>
    <style:font-face style:name="Arial-BoldMT" svg:font-family="Arial-Bold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ro" style:country-asian="RO"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Primaria Ocolis</dc:creator>
    <meta:creation-date>2026-07-03T08:28:00Z</meta:creation-date>
    <dc:date>2026-07-03T09:00:00Z</dc:date>
    <meta:print-date>2012-02-29T15:30:00Z</meta:print-date>
    <meta:template xlink:href="Normal" xlink:type="simple"/>
    <meta:editing-cycles>3</meta:editing-cycles>
    <meta:editing-duration>PT540S</meta:editing-duration>
    <meta:document-statistic meta:page-count="27" meta:paragraph-count="209" meta:word-count="15455" meta:character-count="104891" meta:row-count="747" meta:non-whitespace-character-count="89645"/>
  </office:meta>
</office:document-meta>
</file>